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text-properties officeooo:paragraph-rsid="0019886b"/>
    </style:style>
    <style:style style:name="P2" style:family="paragraph" style:parent-style-name="Standard">
      <loext:graphic-properties draw:fill="none"/>
      <style:paragraph-properties fo:margin-left="9.2cm" fo:margin-right="0cm" fo:text-indent="0cm" style:auto-text-indent="false" fo:background-color="transparent"/>
      <style:text-properties officeooo:paragraph-rsid="0019886b"/>
    </style:style>
    <style:style style:name="P3" style:family="paragraph" style:parent-style-name="Standard">
      <style:text-properties officeooo:paragraph-rsid="001a5f69"/>
    </style:style>
    <style:style style:name="P4" style:family="paragraph" style:parent-style-name="Standard">
      <style:paragraph-properties fo:text-align="center" style:justify-single-word="false"/>
      <style:text-properties officeooo:paragraph-rsid="001a5f69"/>
    </style:style>
    <style:style style:name="P5" style:family="paragraph" style:parent-style-name="Standard">
      <style:paragraph-properties fo:text-align="justify" style:justify-single-word="false"/>
      <style:text-properties officeooo:paragraph-rsid="001a5f69"/>
    </style:style>
    <style:style style:name="P6" style:family="paragraph" style:parent-style-name="Standard">
      <style:paragraph-properties fo:text-align="justify" style:justify-single-word="false"/>
      <style:text-properties officeooo:paragraph-rsid="001fe003"/>
    </style:style>
    <style:style style:name="P7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1fe003"/>
    </style:style>
    <style:style style:name="P8" style:family="paragraph" style:parent-style-name="Standard">
      <style:paragraph-properties fo:text-align="justify" style:justify-single-word="false"/>
      <style:text-properties officeooo:paragraph-rsid="0021adba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9.2cm" style:auto-text-indent="false" fo:background-color="transparent"/>
      <style:text-properties officeooo:paragraph-rsid="0021adba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9.2cm" style:auto-text-indent="false" style:page-number="auto" fo:background-color="transparent"/>
      <style:text-properties officeooo:paragraph-rsid="0021adba"/>
    </style:style>
    <style:style style:name="P11" style:family="paragraph" style:parent-style-name="Standard">
      <style:paragraph-properties fo:text-align="justify" style:justify-single-word="false"/>
      <style:text-properties officeooo:paragraph-rsid="00245885"/>
    </style:style>
    <style:style style:name="P12" style:family="paragraph" style:parent-style-name="Standard">
      <loext:graphic-properties draw:fill="none"/>
      <style:paragraph-properties fo:margin-left="9.2cm" fo:margin-right="0cm" fo:text-indent="0cm" style:auto-text-indent="false" fo:background-color="transparent"/>
      <style:text-properties officeooo:rsid="0021ebe4" officeooo:paragraph-rsid="0021ebe4"/>
    </style:style>
    <style:style style:name="P13" style:family="paragraph" style:parent-style-name="Standard">
      <style:paragraph-properties fo:margin-top="0.199cm" fo:margin-bottom="0cm" style:contextual-spacing="false"/>
      <style:text-properties officeooo:paragraph-rsid="001fe003"/>
    </style:style>
    <style:style style:name="P14" style:family="paragraph" style:parent-style-name="Standard">
      <loext:graphic-properties draw:fill="none"/>
      <style:paragraph-properties fo:margin-left="9.2cm" fo:margin-right="0cm" fo:text-indent="0cm" style:auto-text-indent="false" fo:background-color="transparent"/>
      <style:text-properties officeooo:paragraph-rsid="0019886b"/>
    </style:style>
    <style:style style:name="P15" style:family="paragraph" style:parent-style-name="Standard" style:master-page-name="">
      <loext:graphic-properties draw:fill="none"/>
      <style:paragraph-properties fo:margin-left="9.2cm" fo:margin-right="0cm" fo:text-indent="0cm" style:auto-text-indent="false" style:page-number="auto" fo:background-color="transparent"/>
      <style:text-properties officeooo:rsid="00265276" officeooo:paragraph-rsid="00265276"/>
    </style:style>
    <style:style style:name="P16" style:family="paragraph" style:parent-style-name="Standard">
      <style:paragraph-properties fo:text-align="justify" style:justify-single-word="false"/>
      <style:text-properties officeooo:paragraph-rsid="001fe003"/>
    </style:style>
    <style:style style:name="T1" style:family="text">
      <style:text-properties officeooo:rsid="0019886b"/>
    </style:style>
    <style:style style:name="T2" style:family="text">
      <style:text-properties officeooo:rsid="001fe003"/>
    </style:style>
    <style:style style:name="T3" style:family="text">
      <style:text-properties officeooo:rsid="00214a8b"/>
    </style:style>
    <style:style style:name="T4" style:family="text">
      <style:text-properties style:use-window-font-color="true" loext:opacity="0%" style:text-position="sub 58%" fo:font-size="20pt" style:text-underline-style="none" style:font-name-asian="Webdings" style:font-size-asian="20pt" style:font-name-complex="Webdings" style:font-size-complex="20pt" style:font-weight-complex="bold"/>
    </style:style>
    <style:style style:name="T5" style:family="text">
      <style:text-properties style:use-window-font-color="true" loext:opacity="0%" style:text-position="sub 58%" fo:font-size="20pt" style:text-underline-style="none" officeooo:rsid="0023bc8a" style:font-name-asian="Webdings" style:font-size-asian="20pt" style:font-name-complex="Webdings" style:font-size-complex="20pt" style:font-weight-complex="bold"/>
    </style:style>
    <style:style style:name="T6" style:family="text">
      <style:text-properties officeooo:rsid="0021ebe4"/>
    </style:style>
    <style:style style:name="T7" style:family="text">
      <style:text-properties officeooo:rsid="00245885"/>
    </style:style>
    <style:style style:name="T8" style:family="text">
      <style:text-properties officeooo:rsid="0026527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65276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if. Prot.n. 35844/2025</text:p>
      <text:p text:style-name="P2"/>
      <text:p text:style-name="P2">Al Comune di <text:span text:style-name="T1">Arco</text:span> </text:p>
      <text:p text:style-name="P2"><text:span text:style-name="T1">Segreteria </text:span>generale</text:p>
      <text:p text:style-name="P12">piazza III^ Novembre, 3</text:p>
      <text:p text:style-name="P2">38<text:span text:style-name="T6">062 -</text:span> <text:span text:style-name="T1">ARCO (</text:span>TN<text:span text:style-name="T1">)</text:span></text:p>
      <text:p text:style-name="P1"/>
      <text:p text:style-name="P10"><text:span text:style-name="Internet_20_link"><text:span text:style-name="T5">Pec: </text:span></text:span><text:a xlink:type="simple" xlink:href="mailto:comune@pec.comune.arco.tn.it" text:style-name="Internet_20_link" text:visited-style-name="Visited_20_Internet_20_Link"><text:span text:style-name="Internet_20_link"><text:span text:style-name="T4">comune@pec.comune.arco.tn.it</text:span></text:span></text:a></text:p>
      <text:p text:style-name="P9"/>
      <text:p text:style-name="P5">Il sottoscritto/ La sottoscritta </text:p>
      <text:p text:style-name="P5">Cognome _________________________ Nome _____________________, <text:span text:style-name="T2">nato/a a _________________ il __________________ (__), </text:span>di <text:span text:style-name="T2">c</text:span>ittadinanza _________________, <text:span text:style-name="T2">residente a __________________, in ______________________, cap. ________________, c.f. _____________________, tel __________________, mail ________________, p</text:span>resa visione dell’<text:span text:style-name="T9">avviso di selezione prot. n. </text:span><text:span text:style-name="T10">35844</text:span><text:span text:style-name="T9"> </text:span><text:span text:style-name="T10">di data 05/12/2025</text:span><text:span text:style-name="T8">;</text:span></text:p>
      <text:p text:style-name="P5"><text:s/></text:p>
      <text:p text:style-name="P4">PROPONE</text:p>
      <text:p text:style-name="P5"/>
      <text:p text:style-name="P8">la propria candidatura per la nomina a componente esterno del Nucleo di valutazione del Comune di <text:span text:style-name="T2">Arco</text:span> (T<text:span text:style-name="T8">n</text:span>).</text:p>
      <text:p text:style-name="P8">A tal fine, sotto la propria responsabilità, ai sensi del DPR 445/2000, consapevole delle responsabilità cui può andare incontro in caso di dichiarazioni false o comunque non corrispondenti al vero: </text:p>
      <text:p text:style-name="P3"/>
      <text:p text:style-name="P4">DICHIARA </text:p>
      <text:p text:style-name="P3"/>
      <text:p text:style-name="P13">1) di essere cittadino/a italiano/a <text:span text:style-name="T3">o ______________________</text:span>;</text:p>
      <text:p text:style-name="P13">2) di non essere in quiescenza;</text:p>
      <text:p text:style-name="P7">3) di essere in possesso del seguente: diploma di laurea specialistica (magistrale) ______________________________ conseguita il _______________________ presso _____________________________, oppure diploma di laurea (almeno quadriennale) con il <text:span text:style-name="T7">vecchio </text:span>ordinamento ____________________________ conseguita il ________________ presso <text:s/>________________________</text:p>
      <text:p text:style-name="P7">4) di essere in possesso di esperienza professionale in altri nuclei di valutazione/OIV, come da curriculum allegato;</text:p>
      <text:p text:style-name="P7">5) di essere in possesso di elevata esperienza, maturata per almeno cinque anni nel campo del management, della misurazione e valutazione delle performance e del personale, delle discipline economiche e contabili, della pianificazione, programmazione e del controllo di gestione, della trasparenza e prevenzione della corruzione presso organizzazioni pubbliche, anche in qualità di consulente, desunta attraverso precedenti incarichi conferiti, pubblicazioni e/o docenze specifiche in materia ed altre evidenze atte ad attestare il possesso della necessaria professionalità, come da curriculum allegato;</text:p>
      <text:p text:style-name="P7">6) di non avere un rapporto di coniugio, convivenza, parentela o affinità con le figure apicali (dirigenti/posizioni organizzative) in servizio presso il Comune di <text:span text:style-name="T2">Arco</text:span> o con il vertice politico-amministrativo o, comunque con l’organo di indirizzo politico – amministrativo;</text:p>
      <text:p text:style-name="P7">7) di non rivestire cariche in partiti politici o in organizzazioni sindacali o di non averle rivestite nei tre anni precedenti la nomina;</text:p>
      <text:p text:style-name="P7"><text:soft-page-break/>8) di non rivestire incarichi che comportino rapporti continuativi di collaborazione o di consulenza con l'Amministrazione comunale o di non averli rivestiti nei tre anni precedenti alla nomina;</text:p>
      <text:p text:style-name="P7">9) di non svolgere attività in conflitto di interessi con l'Amministrazione comunale;</text:p>
      <text:p text:style-name="P7">10) di non essere stato/a dichiarato/a decaduto/a dall'impiego per aver conseguito l'impiego mediante produzione di documenti falsi o per lo svolgimento di attività incompatibile con il rapporto di lavoro alle dipendenze della pubblica amministrazione;</text:p>
      <text:p text:style-name="P7">11) di non essere stato/a dispensato/a o destituito/a o licenziato/a dal servizio presso Pubbliche Amministrazioni;</text:p>
      <text:p text:style-name="P7">12) di non essere stato/a motivatamente rimosso dall'incarico di componente di Nucleo di Valutazione prima della scadenza dell'incarico;</text:p>
      <text:p text:style-name="P7">13) di non avere subito condanne penali che, ai sensi delle vigenti disposizioni di legge, ostino all'assunzione ai pubblici impieghi.</text:p>
      <text:p text:style-name="P6"/>
      <text:p text:style-name="P11">Dichiara, altresì: di aver letto l'informativa relativa al trattamento dati personali riportata nel presente nell’avviso e autorizzare il trattamento dei dati presenti nel curriculum ai sensi dell’art. 13 del D.Lgs 30 giugno 2003, n. 196 “Codice in materia di protezione dei dati personali” e dell’art. 13 del GDPR (Regolamento UE 2016/679) di accettare tutte le condizioni previste dall’avviso.</text:p>
      <text:p text:style-name="P11">Chiede che ogni eventuale comunicazione relativa alla presente domanda sia fatta al seguente indirizzo mail: _____________________</text:p>
      <text:p text:style-name="P6"/>
      <text:p text:style-name="P6">Luogo _______________ data ______________________</text:p>
      <text:p text:style-name="P6"/>
      <text:p text:style-name="P6"><text:tab/><text:tab/><text:tab/><text:tab/><text:tab/><text:tab/><text:tab/><text:tab/><text:tab/><text:tab/>Firma</text:p>
      <text:p text:style-name="P6"/>
      <text:p text:style-name="P6"/>
      <text:p text:style-name="P6"/>
      <text:p text:style-name="P6"/>
      <text:p text:style-name="P6">Allegati alla presente: </text:p>
      <text:p text:style-name="P6">- curriculum vitae in formato europeo scansione del documento di identità in corso di validità.</text:p>
      <text:p text:style-name="P6">- Il documento può essere sottoscritto digitalmente ai sensi degli artt. 20, 21 e 24 del D. Lgs n. 82/2005 oppure sottoscritto con firma autografa e allegata scansione di un documento di identità in corso di validità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7T15:01:50.710000000</meta:creation-date>
    <meta:editing-duration>P2DT21H24M59S</meta:editing-duration>
    <meta:editing-cycles>9</meta:editing-cycles>
    <meta:generator>LibreOffice/7.6.7.2$Windows_X86_64 LibreOffice_project/dd47e4b30cb7dab30588d6c79c651f218165e3c5</meta:generator>
    <dc:date>2025-12-05T14:50:48.748000000</dc:date>
    <meta:document-statistic meta:table-count="0" meta:image-count="0" meta:object-count="0" meta:page-count="2" meta:paragraph-count="33" meta:word-count="575" meta:character-count="4295" meta:non-whitespace-character-count="3733"/>
  </office:meta>
</office:document-meta>
</file>