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, 'Times New Roman'" style:font-family-generic="roman"/>
    <style:font-face style:name="Liberation Serif4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84cm" fo:margin-left="-0.198cm" table:align="left" style:writing-mode="lr-tb"/>
    </style:style>
    <style:style style:name="Tabella1.A" style:family="table-column">
      <style:table-column-properties style:column-width="7.625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6.75cm"/>
    </style:style>
    <style:style style:name="Tabella1.D" style:family="table-column">
      <style:table-column-properties style:column-width="1.658cm"/>
    </style:style>
    <style:style style:name="Tabella1.1" style:family="table-row">
      <style:table-row-properties style:min-row-height="0.75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style:min-row-height="0.778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3" style:family="table-row">
      <style:table-row-properties style:min-row-height="0.9cm" fo:keep-together="always"/>
    </style:style>
    <style:style style:name="Tabella1.4" style:family="table-row">
      <style:table-row-properties style:min-row-height="1cm" fo:keep-together="always"/>
    </style:style>
    <style:style style:name="Tabella2" style:family="table">
      <style:table-properties style:width="17.009cm" fo:margin-left="-0.201cm" fo:break-before="auto" fo:break-after="auto" table:align="left" fo:keep-with-next="auto" style:may-break-between-rows="true" style:writing-mode="lr-tb" table:border-model="collapsing"/>
    </style:style>
    <style:style style:name="Tabella2.A" style:family="table-column">
      <style:table-column-properties style:column-width="17.009cm"/>
    </style:style>
    <style:style style:name="Tabella2.1" style:family="table-row">
      <style:table-row-properties style:min-row-height="1.667cm"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la2.2" style:family="table-row">
      <style:table-row-properties style:min-row-height="2.381cm" fo:background-color="transparent" fo:keep-together="auto">
        <style:background-image/>
      </style:table-row-properties>
    </style:style>
    <style:style style:name="Tabella2.A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3" style:family="table-row">
      <style:table-row-properties style:min-row-height="2.381cm" fo:keep-together="auto"/>
    </style:style>
    <style:style style:name="Tabella2.4" style:family="table-row">
      <style:table-row-properties style:min-row-height="2.678cm" fo:keep-together="auto"/>
    </style:style>
    <style:style style:name="Tabella2.5" style:family="table-row">
      <style:table-row-properties style:min-row-height="2.678cm" fo:keep-together="auto"/>
    </style:style>
    <style:style style:name="Tabella2.6" style:family="table-row">
      <style:table-row-properties style:min-row-height="1.423cm" fo:keep-together="auto"/>
    </style:style>
    <style:style style:name="Tabella2.7" style:family="table-row">
      <style:table-row-properties style:min-row-height="7.084cm"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Tabella2.11" style:family="table-row">
      <style:table-row-properties style:min-row-height="1.947cm" fo:keep-together="auto"/>
    </style:style>
    <style:style style:name="Tabella2.12" style:family="table-row">
      <style:table-row-properties style:min-row-height="1.947cm" fo:keep-together="auto"/>
    </style:style>
    <style:style style:name="Tabella2.13" style:family="table-row">
      <style:table-row-properties style:min-row-height="1.947cm" fo:keep-together="auto"/>
    </style:style>
    <style:style style:name="Tabella2.14" style:family="table-row">
      <style:table-row-properties style:min-row-height="4.374cm" fo:keep-together="auto"/>
    </style:style>
    <style:style style:name="Tabella2.15" style:family="table-row">
      <style:table-row-properties style:min-row-height="4.847cm" fo:keep-together="auto"/>
    </style:style>
    <style:style style:name="Tabella2.16" style:family="table-row">
      <style:table-row-properties style:min-row-height="3.542cm" fo:keep-together="auto"/>
    </style:style>
    <style:style style:name="Tabella3" style:family="table">
      <style:table-properties style:width="17.009cm" fo:margin-left="-0.201cm" fo:break-before="auto" fo:break-after="auto" table:align="left" fo:keep-with-next="auto" style:may-break-between-rows="true" style:writing-mode="lr-tb" table:border-model="collapsing"/>
    </style:style>
    <style:style style:name="Tabella3.A" style:family="table-column">
      <style:table-column-properties style:column-width="17.009cm"/>
    </style:style>
    <style:style style:name="Tabella3.1" style:family="table-row">
      <style:table-row-properties style:min-row-height="2.09cm" fo:keep-together="auto"/>
    </style:style>
    <style:style style:name="Tabella3.A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la3.2" style:family="table-row">
      <style:table-row-properties style:min-row-height="2.106cm" fo:keep-together="auto"/>
    </style:style>
    <style:style style:name="Tabella3.A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5" style:family="table-row">
      <style:table-row-properties style:min-row-height="1.596cm" fo:keep-together="auto"/>
    </style:style>
    <style:style style:name="Tabella3.6" style:family="table-row">
      <style:table-row-properties style:min-row-height="3.332cm" fo:keep-together="auto"/>
    </style:style>
    <style:style style:name="Tabella3.7" style:family="table-row">
      <style:table-row-properties style:min-row-height="2.503cm" fo:keep-together="auto"/>
    </style:style>
    <style:style style:name="Tabella3.8" style:family="table-row">
      <style:table-row-properties style:min-row-height="1.905cm" fo:keep-together="auto"/>
    </style:style>
    <style:style style:name="Tabella3.10" style:family="table-row">
      <style:table-row-properties style:min-row-height="2.805cm" fo:keep-together="auto"/>
    </style:style>
    <style:style style:name="Tabella3.12" style:family="table-row">
      <style:table-row-properties style:min-row-height="1.919cm" fo:keep-together="auto"/>
    </style:style>
    <style:style style:name="Tabella4" style:family="table">
      <style:table-properties style:width="17.009cm" fo:margin-left="-0.201cm" fo:break-before="auto" fo:break-after="auto" table:align="left" fo:keep-with-next="auto" style:may-break-between-rows="true" style:writing-mode="lr-tb" table:border-model="collapsing"/>
    </style:style>
    <style:style style:name="Tabella4.A" style:family="table-column">
      <style:table-column-properties style:column-width="17.009cm"/>
    </style:style>
    <style:style style:name="Tabella4.1" style:family="table-row">
      <style:table-row-properties style:min-row-height="2.805cm" fo:keep-together="auto"/>
    </style:style>
    <style:style style:name="Tabella4.A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751cm" fo:margin-right="0.499cm" fo:text-align="start" style:justify-single-word="false" fo:text-indent="9.5cm" style:auto-text-indent="false">
        <style:tab-stops>
          <style:tab-stop style:position="16.503cm"/>
          <style:tab-stop style:position="17.002cm"/>
        </style:tab-stops>
      </style:paragraph-properties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left="0.751cm" fo:margin-right="0.499cm" fo:text-align="start" style:justify-single-word="false" fo:text-indent="9.5cm" style:auto-text-indent="false">
        <style:tab-stops>
          <style:tab-stop style:position="16.503cm"/>
          <style:tab-stop style:position="17.002cm"/>
        </style:tab-stops>
      </style:paragraph-properties>
      <style:text-properties fo:font-size="11pt" fo:font-weight="bold" officeooo:paragraph-rsid="001a7d2f" style:font-size-asian="11pt" style:font-weight-asian="bold"/>
    </style:style>
    <style:style style:name="P4" style:family="paragraph" style:parent-style-name="Standard">
      <style:paragraph-properties fo:margin-left="0.101cm" fo:margin-right="0.101cm" fo:line-height="150%" fo:text-indent="0cm" style:auto-text-indent="false" fo:padding-left="0.035cm" fo:padding-right="0.035cm" fo:padding-top="0.035cm" fo:padding-bottom="0.071cm" fo:border="2.24pt solid #000000"/>
      <style:text-properties fo:font-size="11pt" style:font-name-asian="Wingdings" style:font-size-asian="11pt" style:font-name-complex="Wingdings"/>
    </style:style>
    <style:style style:name="P5" style:family="paragraph" style:parent-style-name="Standard">
      <style:paragraph-properties fo:margin-left="0.751cm" fo:margin-right="0.499cm" fo:text-align="start" style:justify-single-word="false" fo:text-indent="9.5cm" style:auto-text-indent="false">
        <style:tab-stops>
          <style:tab-stop style:position="16.503cm"/>
          <style:tab-stop style:position="17.002cm"/>
        </style:tab-stops>
      </style:paragraph-properties>
      <style:text-properties style:font-name="Liberation Serif1" fo:font-size="11pt" style:font-size-asian="11pt"/>
    </style:style>
    <style:style style:name="P6" style:family="paragraph" style:parent-style-name="Standard">
      <style:paragraph-properties fo:margin-left="0.751cm" fo:margin-right="0cm" fo:text-indent="-0.751cm" style:auto-text-indent="false"/>
      <style:text-properties style:font-name="Liberation Serif1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Liberation Serif1" fo:font-size="11pt" style:font-size-asian="11pt" style:font-size-complex="11pt"/>
    </style:style>
    <style:style style:name="P8" style:family="paragraph" style:parent-style-name="Text_20_body">
      <loext:graphic-properties draw:fill-gradient-name="gradient" draw:fill-hatch-name="hatch"/>
      <style:paragraph-properties fo:line-height="115%" fo:text-align="justify" style:justify-single-word="false"/>
      <style:text-properties style:font-name="Liberation Serif1" fo:font-size="11pt" officeooo:paragraph-rsid="008b235d" style:font-size-asian="11pt" style:font-size-complex="11pt"/>
    </style:style>
    <style:style style:name="P9" style:family="paragraph" style:parent-style-name="Text_20_body">
      <loext:graphic-properties draw:fill-gradient-name="gradient" draw:fill-hatch-name="hatch"/>
      <style:paragraph-properties fo:line-height="115%" fo:text-align="justify" style:justify-single-word="false"/>
      <style:text-properties style:font-name="Liberation Serif1" fo:font-size="11pt" officeooo:paragraph-rsid="00e60aad" style:font-size-asian="11pt" style:font-size-complex="11pt"/>
    </style:style>
    <style:style style:name="P10" style:family="paragraph" style:parent-style-name="Text_20_body">
      <style:text-properties style:font-name="Liberation Serif1" fo:font-size="11pt" officeooo:paragraph-rsid="00a92f08" style:font-size-asian="11pt" style:font-size-complex="11pt"/>
    </style:style>
    <style:style style:name="P11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Liberation Serif1" fo:font-size="11pt" style:font-size-asian="11pt" style:font-name-complex="Times New Roman" style:font-size-complex="11pt"/>
    </style:style>
    <style:style style:name="P12" style:family="paragraph" style:parent-style-name="Body_20_Text_20_Indent_20_2">
      <style:paragraph-properties fo:margin-left="0.751cm" fo:margin-right="0cm" fo:text-align="center" style:justify-single-word="false" fo:text-indent="0cm" style:auto-text-indent="false"/>
      <style:text-properties style:font-name="Liberation Serif1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.751cm" fo:margin-right="0.499cm" fo:text-align="start" style:justify-single-word="false" fo:text-indent="9.5cm" style:auto-text-indent="false">
        <style:tab-stops>
          <style:tab-stop style:position="16.503cm"/>
          <style:tab-stop style:position="17.002cm"/>
        </style:tab-stops>
      </style:paragraph-properties>
      <style:text-properties style:font-name="Liberation Serif1" fo:font-size="11pt" fo:font-style="italic" fo:font-weight="bold" style:font-size-asian="11pt" style:font-style-asian="italic" style:font-weight-asian="bold"/>
    </style:style>
    <style:style style:name="P14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Liberation Serif1" fo:font-size="11pt" fo:font-style="italic" officeooo:paragraph-rsid="00a92f08" style:font-name-asian="Wingdings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margin-left="0.751cm" fo:margin-right="0.499cm" fo:text-align="start" style:justify-single-word="false" fo:text-indent="9.5cm" style:auto-text-indent="false">
        <style:tab-stops>
          <style:tab-stop style:position="16.503cm"/>
          <style:tab-stop style:position="17.002cm"/>
        </style:tab-stops>
      </style:paragraph-properties>
      <style:text-properties style:font-name="Liberation Serif1" fo:font-size="11pt" fo:font-weight="bold" style:font-size-asian="11pt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Liberation Serif1" fo:font-size="11pt" fo:font-weight="bold" style:font-size-asian="11pt" style:font-weight-asian="bold" style:font-size-complex="11pt"/>
    </style:style>
    <style:style style:name="P17" style:family="paragraph" style:parent-style-name="Body_20_Text_20_Indent_20_2">
      <style:paragraph-properties fo:margin-left="0.751cm" fo:margin-right="0cm" fo:text-align="center" style:justify-single-word="false" fo:text-indent="0cm" style:auto-text-indent="false"/>
      <style:text-properties style:font-name="Liberation Serif1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text-properties style:font-name="Liberation Serif1" fo:font-size="11pt" fo:font-weight="bold" style:font-name-asian="Wingdings" style:font-size-asian="11pt" style:font-weight-asian="bold" style:font-size-complex="11pt"/>
    </style:style>
    <style:style style:name="P19" style:family="paragraph" style:parent-style-name="Standard">
      <style:paragraph-properties fo:line-height="150%"/>
      <style:text-properties style:font-name="Liberation Serif1" fo:font-size="11pt" style:font-name-asian="Wingdings" style:font-size-asian="11pt" style:font-size-complex="11pt"/>
    </style:style>
    <style:style style:name="P20" style:family="paragraph" style:parent-style-name="Standard">
      <style:paragraph-properties fo:line-height="150%"/>
      <style:text-properties style:font-name="Liberation Serif1" fo:font-size="11pt" officeooo:paragraph-rsid="00a92f08" style:font-name-asian="Wingdings" style:font-size-asian="11pt" style:font-size-complex="11pt"/>
    </style:style>
    <style:style style:name="P21" style:family="paragraph" style:parent-style-name="Body_20_Text_20_2">
      <style:paragraph-properties fo:line-height="100%"/>
      <style:text-properties style:font-name="Liberation Serif1" fo:font-size="11pt" officeooo:paragraph-rsid="00a92f08" style:font-name-asian="Wingdings" style:font-size-asian="11pt" style:font-name-complex="Times New Roman" style:font-size-complex="11pt"/>
    </style:style>
    <style:style style:name="P22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Liberation Serif1" fo:font-size="11pt" officeooo:paragraph-rsid="00a92f08" style:font-name-asian="Wingdings" style:font-size-asian="11pt" style:font-name-complex="Times New Roman" style:font-size-complex="11pt"/>
    </style:style>
    <style:style style:name="P23" style:family="paragraph" style:parent-style-name="Body_20_Text_20_Indent_20_2">
      <style:paragraph-properties fo:margin-left="0.751cm" fo:margin-right="0cm" fo:text-align="center" style:justify-single-word="false" fo:text-indent="0cm" style:auto-text-indent="false"/>
      <style:text-properties style:font-name="Liberation Serif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line-height="150%"/>
      <style:text-properties style:font-name="Liberation Serif1" fo:font-size="11pt" style:text-underline-style="solid" style:text-underline-width="auto" style:text-underline-color="font-color" style:font-name-asian="Wingdings" style:font-size-asian="11pt" style:font-size-complex="11pt"/>
    </style:style>
    <style:style style:name="P25" style:family="paragraph" style:parent-style-name="Body_20_Text_20_Indent_20_2">
      <style:paragraph-properties fo:line-height="100%">
        <style:tab-stops>
          <style:tab-stop style:position="0.741cm"/>
        </style:tab-stops>
      </style:paragraph-properties>
      <style:text-properties style:font-name="Liberation Serif1" officeooo:paragraph-rsid="0091e702"/>
    </style:style>
    <style:style style:name="P26" style:family="paragraph" style:parent-style-name="Body_20_Text_20_2">
      <style:paragraph-properties fo:margin-left="1.501cm" fo:margin-right="0cm" fo:line-height="100%" fo:text-indent="0cm" style:auto-text-indent="false"/>
      <style:text-properties style:font-name="Liberation Serif1" officeooo:paragraph-rsid="00db3d53"/>
    </style:style>
    <style:style style:name="P27" style:family="paragraph" style:parent-style-name="Body_20_Text_20_2">
      <style:paragraph-properties fo:margin-left="1.501cm" fo:margin-right="0cm" fo:line-height="100%" fo:text-indent="0cm" style:auto-text-indent="false"/>
      <style:text-properties style:font-name="Liberation Serif1" officeooo:paragraph-rsid="00ded728"/>
    </style:style>
    <style:style style:name="P28" style:family="paragraph" style:parent-style-name="Text_20_body">
      <style:text-properties style:font-name="Liberation Serif1"/>
    </style:style>
    <style:style style:name="P29" style:family="paragraph" style:parent-style-name="Text_20_body">
      <style:text-properties style:font-name="Liberation Serif1" fo:font-size="8pt" style:font-size-asian="8pt"/>
    </style:style>
    <style:style style:name="P30" style:family="paragraph" style:parent-style-name="Body_20_Text_20_2">
      <style:paragraph-properties fo:margin-left="0.751cm" fo:margin-right="0cm" fo:line-height="100%" fo:text-indent="0cm" style:auto-text-indent="false"/>
      <style:text-properties style:font-name="Liberation Serif1" fo:font-size="8pt" officeooo:paragraph-rsid="00db3d53" style:font-name-asian="Wingdings" style:font-size-asian="8pt" style:font-name-complex="Times New Roman" style:font-size-complex="8pt"/>
    </style:style>
    <style:style style:name="P31" style:family="paragraph" style:parent-style-name="Body_20_Text_20_2">
      <style:paragraph-properties fo:margin-left="0.319cm" fo:margin-right="0cm" fo:line-height="100%" fo:text-indent="0cm" style:auto-text-indent="false"/>
      <style:text-properties style:font-name="Liberation Serif1" fo:font-size="10pt" fo:font-style="italic" officeooo:rsid="014fe229" officeooo:paragraph-rsid="0091e702" style:font-name-asian="Wingdings" style:font-size-asian="10pt" style:font-style-asian="italic" style:font-size-complex="10pt" style:font-style-complex="italic"/>
    </style:style>
    <style:style style:name="P32" style:family="paragraph" style:parent-style-name="Body_20_Text_20_2">
      <style:paragraph-properties fo:margin-left="0.319cm" fo:margin-right="0cm" fo:line-height="100%" fo:text-indent="0cm" style:auto-text-indent="false"/>
      <style:text-properties style:font-name="Liberation Serif1" fo:font-size="10pt" fo:font-style="italic" officeooo:paragraph-rsid="0091e702" style:font-name-asian="Wingdings" style:font-size-asian="10pt" style:font-style-asian="italic" style:font-size-complex="10pt" style:font-style-complex="italic"/>
    </style:style>
    <style:style style:name="P33" style:family="paragraph" style:parent-style-name="Body_20_Text_20_2">
      <loext:graphic-properties draw:fill="none"/>
      <style:paragraph-properties fo:margin-left="0.9cm" fo:margin-right="0.7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Serif1" fo:font-size="10pt" fo:font-style="italic" officeooo:paragraph-rsid="0091e702" style:font-name-asian="Wingdings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Body_20_Text_20_2">
      <loext:graphic-properties draw:fill="none"/>
      <style:paragraph-properties fo:margin-left="0.801cm" fo:margin-right="0.3cm" fo:line-height="100%" fo:text-align="justify" style:justify-single-word="false" fo:orphans="2" fo:widows="2" fo:hyphenation-ladder-count="no-limit" fo:text-indent="-0.3cm" style:auto-text-indent="false" fo:background-color="transparent" style:text-autospace="none" style:punctuation-wrap="simple" style:vertical-align="baseline" style:writing-mode="lr-tb"/>
      <style:text-properties style:font-name="Liberation Serif1" officeooo:paragraph-rsid="0091e702" style:font-name-asian="Wingding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Body_20_Text_20_2">
      <loext:graphic-properties draw:fill="none"/>
      <style:paragraph-properties fo:margin-left="1cm" fo:margin-right="0.4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Serif1" officeooo:paragraph-rsid="0091e702" style:font-name-asian="Wingding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Body_20_Text_20_2">
      <loext:graphic-properties draw:fill="none"/>
      <style:paragraph-properties fo:margin-left="0.9cm" fo:margin-right="0.499cm" fo:line-height="100%" fo:text-align="justify" style:justify-single-word="false" fo:orphans="2" fo:widows="2" fo:hyphenation-ladder-count="no-limit" fo:text-indent="-0.4cm" style:auto-text-indent="false" fo:background-color="transparent" style:text-autospace="none" style:punctuation-wrap="simple" style:vertical-align="baseline" style:writing-mode="lr-tb"/>
      <style:text-properties style:font-name="Liberation Serif1" officeooo:paragraph-rsid="0091e702" style:font-name-asian="Wingding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Body_20_Text_20_2">
      <loext:graphic-properties draw:fill="none"/>
      <style:paragraph-properties fo:margin-left="0.9cm" fo:margin-right="0.9cm" fo:line-height="100%" fo:text-align="justify" style:justify-single-word="false" fo:orphans="2" fo:widows="2" fo:hyphenation-ladder-count="no-limit" fo:text-indent="-0.4cm" style:auto-text-indent="false" fo:background-color="transparent" style:text-autospace="none" style:punctuation-wrap="simple" style:vertical-align="baseline" style:writing-mode="lr-tb"/>
      <style:text-properties style:font-name="Liberation Serif1" officeooo:paragraph-rsid="0091e702" style:font-name-asian="Wingdings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Body_20_Text_20_2">
      <style:paragraph-properties fo:margin-left="0.751cm" fo:margin-right="0cm" fo:line-height="100%" fo:text-indent="0.75cm" style:auto-text-indent="false"/>
      <style:text-properties style:font-name="Liberation Serif1" officeooo:paragraph-rsid="00db3d53" style:font-name-asian="Wingdings" style:font-name-complex="Times New Roman"/>
    </style:style>
    <style:style style:name="P39" style:family="paragraph" style:parent-style-name="Body_20_Text_20_2">
      <loext:graphic-properties draw:fill="none"/>
      <style:paragraph-properties fo:margin-left="0.9cm" fo:margin-right="0.7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Serif1" fo:font-size="6pt" officeooo:paragraph-rsid="0091e702" style:font-name-asian="Wingdings" style:font-size-asian="5.25pt" style:font-name-complex="Times New Roman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Body_20_Text_20_2">
      <style:paragraph-properties fo:margin-left="1.501cm" fo:margin-right="0cm" fo:line-height="100%" fo:text-indent="-1.501cm" style:auto-text-indent="false"/>
      <style:text-properties style:font-name="Liberation Serif1" fo:font-size="6pt" officeooo:paragraph-rsid="00db3d53" style:font-name-asian="Wingdings" style:font-size-asian="5.25pt" style:font-name-complex="Times New Roman" style:font-size-complex="6pt"/>
    </style:style>
    <style:style style:name="P41" style:family="paragraph" style:parent-style-name="Standard">
      <style:paragraph-properties fo:line-height="150%"/>
      <style:text-properties style:font-name="Liberation Serif1" fo:font-size="6pt" officeooo:paragraph-rsid="00a92f08" style:font-name-asian="Wingdings" style:font-size-asian="5.25pt" style:font-size-complex="6pt"/>
    </style:style>
    <style:style style:name="P42" style:family="paragraph" style:parent-style-name="Standard">
      <style:paragraph-properties fo:margin-left="0.501cm" fo:margin-right="0cm" fo:line-height="150%" fo:text-indent="0cm" style:auto-text-indent="false"/>
      <style:text-properties style:font-name="Liberation Serif1" fo:font-size="6pt" officeooo:paragraph-rsid="00d7dfdd" style:font-name-asian="Wingdings" style:font-size-asian="5.25pt" style:font-name-complex="Wingdings" style:font-size-complex="6pt"/>
    </style:style>
    <style:style style:name="P43" style:family="paragraph" style:parent-style-name="Standard">
      <style:paragraph-properties fo:margin-left="0.501cm" fo:margin-right="0cm" fo:line-height="150%" fo:text-indent="0cm" style:auto-text-indent="false"/>
      <style:text-properties style:font-name="Liberation Serif1" fo:font-size="6pt" officeooo:rsid="00889ad8" officeooo:paragraph-rsid="00d7dfdd" style:font-name-asian="Wingdings" style:font-size-asian="5.25pt" style:font-name-complex="Wingdings" style:font-size-complex="6pt"/>
    </style:style>
    <style:style style:name="P44" style:family="paragraph" style:parent-style-name="Body_20_Text_20_2">
      <loext:graphic-properties draw:fill="none"/>
      <style:paragraph-properties fo:margin-left="0.801cm" fo:margin-right="0.3cm" fo:line-height="100%" fo:text-align="justify" style:justify-single-word="false" fo:orphans="2" fo:widows="2" fo:hyphenation-ladder-count="no-limit" fo:text-indent="-0.3cm" style:auto-text-indent="false" fo:background-color="transparent" style:text-autospace="none" style:punctuation-wrap="simple" style:vertical-align="baseline" style:writing-mode="lr-tb"/>
      <style:text-properties style:font-name="Liberation Serif1" fo:font-size="12pt" fo:font-weight="bold" officeooo:rsid="001b04f9" officeooo:paragraph-rsid="0091e702" style:font-name-asian="Liberation Serif" style:font-size-asian="12pt" style:font-weight-asian="bold" style:font-name-complex="Liberation Serif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Body_20_Text_20_2">
      <style:paragraph-properties fo:margin-left="0.751cm" fo:margin-right="0cm" fo:line-height="100%" fo:text-indent="0cm" style:auto-text-indent="false"/>
      <style:text-properties style:font-name="Liberation Serif1" fo:font-size="9pt" fo:font-style="italic" officeooo:paragraph-rsid="00db3d53" style:font-name-asian="Wingdings" style:font-size-asian="9pt" style:font-style-asian="italic" style:font-name-complex="Times New Roman" style:font-size-complex="9pt"/>
    </style:style>
    <style:style style:name="P46" style:family="paragraph" style:parent-style-name="Body_20_Text_20_2">
      <style:paragraph-properties fo:margin-left="0.751cm" fo:margin-right="0cm" fo:line-height="100%" fo:text-indent="0cm" style:auto-text-indent="false"/>
      <style:text-properties style:font-name="Liberation Serif1" fo:font-size="5pt" fo:font-style="italic" officeooo:paragraph-rsid="00db3d53" style:font-name-asian="Wingdings" style:font-size-asian="5pt" style:font-style-asian="italic" style:font-name-complex="Times New Roman" style:font-size-complex="5pt"/>
    </style:style>
    <style:style style:name="P47" style:family="paragraph" style:parent-style-name="Standard">
      <style:paragraph-properties fo:margin-left="0.501cm" fo:margin-right="0cm" fo:line-height="150%" fo:text-indent="0cm" style:auto-text-indent="false"/>
      <style:text-properties style:font-name="Liberation Serif1" fo:font-size="10.5pt" officeooo:paragraph-rsid="00d7dfdd" style:font-name-asian="Wingdings" style:font-size-asian="10.5pt" style:font-name-complex="Wingdings" style:font-size-complex="10.5pt"/>
    </style:style>
    <style:style style:name="P48" style:family="paragraph" style:parent-style-name="Standard">
      <style:paragraph-properties fo:margin-left="0.501cm" fo:margin-right="0cm" fo:line-height="150%" fo:text-indent="0cm" style:auto-text-indent="false"/>
      <style:text-properties style:font-name="Liberation Serif1" fo:font-size="10.5pt" officeooo:paragraph-rsid="00d8dccb" style:font-name-asian="Wingdings" style:font-size-asian="10.5pt" style:font-name-complex="Wingdings" style:font-size-complex="10.5pt"/>
    </style:style>
    <style:style style:name="P49" style:family="paragraph" style:parent-style-name="Standard">
      <style:paragraph-properties fo:margin-left="0.501cm" fo:margin-right="0cm" fo:line-height="150%" fo:text-indent="0cm" style:auto-text-indent="false"/>
      <style:text-properties style:font-name="Liberation Serif1" fo:font-size="10.5pt" officeooo:rsid="00889ad8" officeooo:paragraph-rsid="00d7dfdd" style:font-name-asian="Wingdings" style:font-size-asian="10.5pt" style:font-name-complex="Wingdings" style:font-size-complex="10.5pt"/>
    </style:style>
    <style:style style:name="P50" style:family="paragraph" style:parent-style-name="Block_20_Text">
      <style:paragraph-properties fo:margin-left="0.751cm" fo:margin-right="0.499cm" fo:line-height="100%" fo:text-indent="9.5cm" style:auto-text-indent="false">
        <style:tab-stops>
          <style:tab-stop style:position="16.503cm"/>
          <style:tab-stop style:position="17.002cm"/>
        </style:tab-stops>
      </style:paragraph-properties>
      <style:text-properties style:font-name="Liberation Serif1" fo:font-style="italic" fo:font-weight="bold" style:font-style-asian="italic" style:font-weight-asian="bold"/>
    </style:style>
    <style:style style:name="P51" style:family="paragraph" style:parent-style-name="Body_20_Text_20_Indent_20_2">
      <style:paragraph-properties fo:line-height="100%">
        <style:tab-stops>
          <style:tab-stop style:position="0.741cm"/>
        </style:tab-stops>
      </style:paragraph-properties>
      <style:text-properties style:font-name="Liberation Serif1" officeooo:rsid="00e70e34" officeooo:paragraph-rsid="00e70e34"/>
    </style:style>
    <style:style style:name="P52" style:family="paragraph" style:parent-style-name="Text_20_body">
      <style:text-properties style:text-position="super 58%" style:font-name="Liberation Serif1"/>
    </style:style>
    <style:style style:name="P53" style:family="paragraph" style:parent-style-name="Body_20_Text_20_2">
      <style:paragraph-properties fo:margin-left="1.251cm" fo:margin-right="0cm" fo:line-height="100%" fo:text-align="start" style:justify-single-word="false" fo:text-indent="-0.616cm" style:auto-text-indent="false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4" style:family="paragraph" style:parent-style-name="Body_20_Text_20_2">
      <style:paragraph-properties fo:margin-left="1.251cm" fo:margin-right="0cm" fo:line-height="100%" fo:text-align="start" style:justify-single-word="false" fo:text-indent="-0.616cm" style:auto-text-indent="false" style:snap-to-layout-grid="false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5" style:family="paragraph" style:parent-style-name="Body_20_Text_20_2">
      <style:paragraph-properties fo:margin-left="0.7cm" fo:margin-right="0cm" fo:text-align="start" style:justify-single-word="false" fo:text-indent="-0.065cm" style:auto-text-indent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Wingdings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hyphenation-ladder-count="no-limit" fo:text-indent="-0.4cm" style:auto-text-indent="false" fo:background-color="transparent" style:text-autospace="none" style:punctuation-wrap="simple" style:vertical-align="baseline" style:writing-mode="lr-tb">
        <style:tab-stops>
          <style:tab-stop style:position="0.501cm"/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8bed83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6cm" fo:margin-right="0.101cm" fo:text-align="start" style:justify-single-word="false" fo:orphans="2" fo:widows="2" fo:hyphenation-ladder-count="no-limit" fo:text-indent="0.101cm" style:auto-text-indent="false" fo:background-color="transparent" style:text-autospace="none" style:punctuation-wrap="simple" style:vertical-align="baseline" style:writing-mode="lr-tb">
        <style:tab-stops>
          <style:tab-stop style:position="0.501cm"/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d7dfd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1.7cm" fo:margin-right="0.499cm" fo:text-align="start" style:justify-single-word="false" fo:orphans="2" fo:widows="2" fo:hyphenation-ladder-count="no-limit" fo:text-indent="-1.499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loext:graphic-properties draw:fill="none"/>
      <style:paragraph-properties fo:margin-left="0.101cm" fo:margin-right="0.3cm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.499cm" fo:margin-right="0.101cm" fo:line-height="150%" fo:text-align="start" style:justify-single-word="false" fo:orphans="2" fo:widows="2" fo:hyphenation-ladder-count="no-limit" fo:text-indent="0.199cm" style:auto-text-indent="false" fo:background-color="transparent" style:text-autospace="none" style:punctuation-wrap="simple" style:vertical-align="baseline" style:writing-mode="lr-tb">
        <style:tab-stops>
          <style:tab-stop style:position="0.688cm"/>
          <style:tab-stop style:position="0.79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7a76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Body_20_Text_20_2">
      <style:paragraph-properties fo:margin-left="1.251cm" fo:margin-right="0cm" fo:line-height="100%" fo:text-align="start" style:justify-single-word="false" fo:text-indent="-0.616cm" style:auto-text-indent="false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Body_20_Text_20_2">
      <style:paragraph-properties fo:margin-left="1.251cm" fo:margin-right="0cm" fo:line-height="100%" fo:text-align="start" style:justify-single-word="false" fo:text-indent="-0.616cm" style:auto-text-indent="false" style:snap-to-layout-grid="false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Body_20_Text_20_2">
      <loext:graphic-properties draw:fill="none"/>
      <style:paragraph-properties fo:margin-left="1.3cm" fo:margin-right="0.199cm" fo:line-height="100%" fo:text-align="start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Body_20_Text_20_2">
      <loext:graphic-properties draw:fill="none"/>
      <style:paragraph-properties fo:margin-left="1.401cm" fo:margin-right="0.199cm" fo:line-height="100%" fo:text-align="start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Body_20_Text_20_2">
      <loext:graphic-properties draw:fill="none"/>
      <style:paragraph-properties fo:margin-left="1.401cm" fo:margin-right="0.6cm" fo:line-height="100%" fo:text-align="start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Body_20_Text_20_2">
      <loext:graphic-properties draw:fill="none"/>
      <style:paragraph-properties fo:margin-left="1.401cm" fo:margin-right="0.7cm" fo:line-height="100%" fo:text-align="start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1.40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Body_20_Text_20_2">
      <loext:graphic-properties draw:fill="none"/>
      <style:paragraph-properties fo:margin-left="1.401cm" fo:margin-right="0.199cm" fo:line-height="100%" fo:text-align="start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1.40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Body_20_Text_20_2">
      <loext:graphic-properties draw:fill="none"/>
      <style:paragraph-properties fo:margin-left="1.499cm" fo:margin-right="0.4cm" fo:line-height="100%" fo:text-align="start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>
        <style:tab-stops>
          <style:tab-stop style:position="1.40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Body_20_Text_20_2">
      <loext:graphic-properties draw:fill="none"/>
      <style:paragraph-properties fo:margin-left="1.799cm" fo:margin-right="0.6cm" fo:line-height="100%" fo:text-align="start" style:justify-single-word="false" fo:orphans="2" fo:widows="2" fo:hyphenation-ladder-count="no-limit" fo:text-indent="-1.7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8be9df" officeooo:paragraph-rsid="008be9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Body_20_Text_20_2">
      <style:paragraph-properties fo:margin-left="1.251cm" fo:margin-right="0cm" fo:line-height="100%" fo:text-align="start" style:justify-single-word="false" fo:text-indent="-0.616cm" style:auto-text-indent="false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5" style:family="paragraph" style:parent-style-name="Body_20_Text_20_2">
      <loext:graphic-properties draw:fill="none"/>
      <style:paragraph-properties fo:margin-left="1.401cm" fo:margin-right="0.4cm" fo:line-height="100%" fo:text-align="justify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Liberation Serif1" fo:font-size="12pt" fo:language="it" fo:country="IT" fo:font-style="normal" fo:text-shadow="none" style:text-underline-style="none" fo:font-weight="normal" officeooo:paragraph-rsid="00da5759" style:font-name-asian="Wingdings" style:font-size-asian="12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margin-left="1.251cm" fo:margin-right="0cm" fo:line-height="150%" fo:text-align="start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59c5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Body_20_Text_20_2">
      <style:paragraph-properties fo:margin-left="1.251cm" fo:margin-right="0cm" fo:line-height="100%" fo:text-align="start" style:justify-single-word="false" fo:text-indent="-0.616cm" style:auto-text-indent="false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Body_20_Text_20_2">
      <loext:graphic-properties draw:fill="none"/>
      <style:paragraph-properties fo:margin-left="1.401cm" fo:margin-right="0.101cm" fo:line-height="100%" fo:text-align="start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1.19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Body_20_Text_20_2">
      <loext:graphic-properties draw:fill="none"/>
      <style:paragraph-properties fo:margin-left="1.799cm" fo:margin-right="1.101cm" fo:line-height="100%" fo:text-align="start" style:justify-single-word="false" fo:orphans="2" fo:widows="2" fo:hyphenation-ladder-count="no-limit" fo:text-indent="-1.7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672376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Body_20_Text_20_Indent_20_2">
      <loext:graphic-properties draw:fill="none"/>
      <style:paragraph-properties fo:margin-left="0cm" fo:margin-right="0.101cm" fo:line-height="100%" fo:text-align="start" style:justify-single-word="false" fo:orphans="2" fo:widows="2" fo:hyphenation-ladder-count="no-limit" fo:text-indent="0.6cm" style:auto-text-indent="false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da5759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Body_20_Text_20_Indent_20_2">
      <loext:graphic-properties draw:fill="none"/>
      <style:paragraph-properties fo:margin-left="0.6cm" fo:margin-right="0.7cm" fo:line-height="100%" fo:text-align="start" style:justify-single-word="false" fo:orphans="2" fo:widows="2" fo:hyphenation-ladder-count="no-limit" fo:text-indent="-0.4cm" style:auto-text-indent="false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da5759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Body_20_Text_20_Indent_20_2">
      <loext:graphic-properties draw:fill="none"/>
      <style:paragraph-properties fo:margin-left="1.499cm" fo:margin-right="0.7cm" fo:line-height="100%" fo:text-align="start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writing-mode="lr-tb">
        <style:tab-stops>
          <style:tab-stop style:position="1.40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be824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Body_20_Text_20_Indent_20_2">
      <loext:graphic-properties draw:fill="none"/>
      <style:paragraph-properties fo:margin-left="0.101cm" fo:margin-right="0.3cm" fo:line-height="100%" fo:text-align="start" style:justify-single-word="false" fo:orphans="2" fo:widows="2" fo:hyphenation-ladder-count="no-limit" fo:text-indent="1.499cm" style:auto-text-indent="false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 draw:fill-gradient-name="gradient" draw:fill-hatch-name="hatch"/>
      <style:paragraph-properties fo:margin-left="1.499cm" fo:margin-right="0.199cm" fo:line-height="100%" fo:text-align="start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59c5aa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Body_20_Text_20_Indent_20_2">
      <style:paragraph-properties fo:line-height="100%" fo:text-align="start" style:justify-single-word="false">
        <style:tab-stops>
          <style:tab-stop style:position="0.74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9a4af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Body_20_Text_20_2">
      <style:paragraph-properties fo:margin-left="1.251cm" fo:margin-right="0cm" fo:line-height="100%" fo:text-align="start" style:justify-single-word="false" fo:text-indent="-0.616cm" style:auto-text-indent="false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name-asian="Wingdings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90" style:family="paragraph" style:parent-style-name="Body_20_Text_20_2">
      <style:paragraph-properties fo:margin-left="1.251cm" fo:margin-right="0cm" fo:line-height="100%" fo:text-align="start" style:justify-single-word="false" fo:text-indent="-0.616cm" style:auto-text-indent="false" style:snap-to-layout-grid="false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name-asian="Wingdings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91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name-asian="Wingdings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92" style:family="paragraph" style:parent-style-name="Body_20_Text_20_Indent_20_2">
      <style:paragraph-properties fo:margin-left="0cm" fo:margin-right="0cm" fo:line-height="100%" fo:text-align="start" style:justify-single-word="false" fo:text-indent="-0.751cm" style:auto-text-indent="false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name-asian="Wingdings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93" style:family="paragraph" style:parent-style-name="Body_20_Text_20_2">
      <loext:graphic-properties draw:fill="none"/>
      <style:paragraph-properties fo:margin-left="1.799cm" fo:margin-right="1.101cm" fo:line-height="100%" fo:text-align="start" style:justify-single-word="false" fo:orphans="2" fo:widows="2" fo:hyphenation-ladder-count="no-limit" fo:text-indent="-1.7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672376" style:font-name-asian="Wingdings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503cm" fo:margin-right="0cm" fo:line-height="15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/>
    </style:style>
    <style:style style:name="P95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hyphenation-ladder-count="no-limit" fo:text-indent="-0.4cm" style:auto-text-indent="false" fo:background-color="transparent" style:text-autospace="none" style:punctuation-wrap="simple" style:vertical-align="baseline" style:writing-mode="lr-tb">
        <style:tab-stops>
          <style:tab-stop style:position="0.501cm"/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8bed83" officeooo:paragraph-rsid="008bed83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start" style:justify-single-word="false" style:snap-to-layout-grid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7" style:family="paragraph" style:parent-style-name="Body_20_Text_20_Indent_20_2">
      <loext:graphic-properties draw:fill="none"/>
      <style:paragraph-properties fo:margin-left="1.499cm" fo:margin-right="0.499cm" fo:line-height="100%" fo:text-align="start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40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be8240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Body_20_Text_20_Indent_20_2">
      <loext:graphic-properties draw:fill="none"/>
      <style:paragraph-properties fo:margin-left="1.499cm" fo:margin-right="0.499cm" fo:line-height="100%" fo:text-align="start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40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dca88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Body_20_Text_20_Indent_20_2">
      <style:paragraph-properties fo:margin-left="1.251cm" fo:margin-right="0cm" fo:line-height="100%" fo:text-align="start" style:justify-single-word="false" fo:text-indent="-1.251cm" style:auto-text-indent="false" style:snap-to-layout-grid="false">
        <style:tab-stops>
          <style:tab-stop style:position="0.751cm"/>
          <style:tab-stop style:position="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paragraph-rsid="00dca88c" fo:background-color="transparent" style:font-name-asian="Wingdings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00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name-asian="Wingdings" style:font-size-asian="5.25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/>
    </style:style>
    <style:style style:name="P101" style:family="paragraph" style:parent-style-name="Body_20_Text_20_Indent_20_2">
      <style:paragraph-properties fo:margin-left="0.106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name-asian="Wingdings" style:font-size-asian="5.25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/>
    </style:style>
    <style:style style:name="P102" style:family="paragraph" style:parent-style-name="Body_20_Text_20_Indent_20_2">
      <style:paragraph-properties fo:line-height="100%" fo:text-align="start" style:justify-single-word="false">
        <style:tab-stops>
          <style:tab-stop style:position="0.74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name-asian="Wingdings" style:font-size-asian="5.25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/>
    </style:style>
    <style:style style:name="P103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officeooo:paragraph-rsid="00da5759" style:font-name-asian="Wingdings" style:font-size-asian="5.25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/>
    </style:style>
    <style:style style:name="P104" style:family="paragraph" style:parent-style-name="Body_20_Text_20_2">
      <style:paragraph-properties fo:margin-left="1.199cm" fo:margin-right="0cm" fo:line-height="100%" fo:text-align="start" style:justify-single-word="false" fo:text-indent="-1.199cm" style:auto-text-indent="false"/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name-asian="Wingdings" style:font-size-asian="5.25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margin-left="1.251cm" fo:margin-right="0cm" fo:line-height="150%" fo:text-align="start" style:justify-single-word="false" fo:text-indent="-1.251cm" style:auto-text-indent="false" style:snap-to-layout-grid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name-asian="Wingdings" style:font-size-asian="5.25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/>
    </style:style>
    <style:style style:name="P106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hyphenation-ladder-count="no-limit" fo:text-indent="-0.4cm" style:auto-text-indent="false" fo:background-color="transparent" style:text-autospace="none" style:punctuation-wrap="simple" style:vertical-align="baseline" style:writing-mode="lr-tb">
        <style:tab-stops>
          <style:tab-stop style:position="0.501cm"/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name-asian="Wingdings" style:font-size-asian="5.25pt" style:font-style-asian="normal" style:font-weight-asian="normal" style:font-name-complex="Wingdings" style:font-size-complex="6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name-asian="Wingdings" style:font-size-asian="5.25pt" style:font-style-asian="normal" style:font-weight-asian="normal" style:font-name-complex="Wingdings" style:font-size-complex="6pt" style:font-style-complex="normal" style:font-weight-complex="normal" style:text-overline-style="none" style:text-overline-color="font-color"/>
    </style:style>
    <style:style style:name="P108" style:family="paragraph" style:parent-style-name="Body_20_Text_20_2">
      <style:paragraph-properties fo:margin-left="1.251cm" fo:margin-right="0cm" fo:line-height="100%" fo:text-align="start" style:justify-single-word="false" fo:text-indent="-0.616cm" style:auto-text-indent="false">
        <style:tab-stops>
          <style:tab-stop style:position="1.244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09" style:family="paragraph" style:parent-style-name="Body_20_Text_20_2">
      <style:paragraph-properties fo:margin-left="1.199cm" fo:margin-right="0cm" fo:line-height="100%" fo:text-align="start" style:justify-single-word="false" fo:text-indent="-1.199cm" style:auto-text-indent="false"/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2" style:family="paragraph" style:parent-style-name="Standard"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officeooo:paragraph-rsid="00d7dfdd" fo:background-color="transparent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3" style:family="paragraph" style:parent-style-name="Body_20_Text_20_Indent_20_2">
      <loext:graphic-properties draw:fill="none"/>
      <style:paragraph-properties fo:margin-left="1.499cm" fo:margin-right="0.499cm" fo:line-height="100%" fo:text-align="start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40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officeooo:paragraph-rsid="00db3d53" fo:background-color="transparent" style:font-size-asian="5.25pt" style:font-style-asian="normal" style:font-weight-asian="normal" style:font-size-complex="6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Body_20_Text_20_Indent_20_2">
      <loext:graphic-properties draw:fill="none"/>
      <style:paragraph-properties fo:margin-left="1.499cm" fo:margin-right="0.499cm" fo:line-height="100%" fo:text-align="start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40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officeooo:paragraph-rsid="00a90cef" fo:background-color="transparent" style:font-size-asian="5.25pt" style:font-style-asian="normal" style:font-weight-asian="normal" style:font-size-complex="6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Body_20_Text_20_Indent_20_2">
      <loext:graphic-properties draw:fill="none"/>
      <style:paragraph-properties fo:margin-left="1.499cm" fo:margin-right="0.499cm" fo:line-height="100%" fo:text-align="start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40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officeooo:paragraph-rsid="00987c4e" fo:background-color="transparent" style:font-size-asian="5.25pt" style:font-style-asian="normal" style:font-weight-asian="normal" style:font-size-complex="6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Body_20_Text_20_Indent_20_2">
      <style:paragraph-properties fo:margin-left="1.251cm" fo:margin-right="0cm" fo:line-height="100%" fo:text-align="start" style:justify-single-word="false" fo:text-indent="-1.251cm" style:auto-text-indent="false" style:snap-to-layout-grid="false">
        <style:tab-stops>
          <style:tab-stop style:position="0.751cm"/>
          <style:tab-stop style:position="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fo:background-color="transparent" style:font-name-asian="Wingdings" style:font-size-asian="5.25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/>
    </style:style>
    <style:style style:name="P117" style:family="paragraph" style:parent-style-name="Standard">
      <loext:graphic-properties draw:fill="none" draw:fill-gradient-name="gradient" draw:fill-hatch-name="hatch"/>
      <style:paragraph-properties fo:margin-left="1.401cm" fo:margin-right="0.7cm" fo:line-height="100%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Liberation Serif1" fo:font-size="6pt" fo:font-style="italic" fo:text-shadow="none" style:text-underline-style="none" fo:font-weight="normal" officeooo:paragraph-rsid="00959b87" style:font-name-asian="Wingdings" style:font-size-asian="5.25pt" style:font-style-asian="italic" style:font-weight-asian="normal" style:font-name-complex="Wingdings" style:font-size-complex="6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5pt" fo:font-style="normal" fo:text-shadow="none" style:text-underline-style="none" fo:font-weight="normal" style:font-size-asian="4.34999990463257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7pt" fo:font-style="normal" fo:text-shadow="none" style:text-underline-style="none" fo:font-weight="normal" officeooo:rsid="008be9df" officeooo:paragraph-rsid="008be9df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0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2pt" fo:font-style="normal" fo:text-shadow="none" style:text-underline-style="none" fo:font-weight="normal" officeooo:paragraph-rsid="00da5759" style:font-name-asian="Wingdings" style:font-size-asian="1.75pt" style:font-style-asian="normal" style:font-weight-asian="normal" style:font-name-complex="Times New Roman" style:font-size-complex="2pt" style:font-style-complex="normal" style:font-weight-complex="normal" style:text-overline-style="none" style:text-overline-color="font-color"/>
    </style:style>
    <style:style style:name="P121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Body_20_Text_20_Indent_20_2">
      <style:paragraph-properties fo:line-height="100%" fo:text-align="start" style:justify-single-word="false">
        <style:tab-stops>
          <style:tab-stop style:position="0.74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4pt" fo:font-style="normal" fo:text-shadow="none" style:text-underline-style="none" fo:font-weight="normal" officeooo:rsid="00557951" officeooo:paragraph-rsid="00b1abd9" style:font-size-asian="4pt" style:font-style-asian="normal" style:font-weight-asian="normal" style:font-name-complex="Times New Roman" style:font-size-complex="4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2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25" style:family="paragraph" style:parent-style-name="Body_20_Text_20_Indent_20_2">
      <loext:graphic-properties draw:fill="none"/>
      <style:paragraph-properties fo:margin-left="0cm" fo:margin-right="0.101cm" fo:line-height="100%" fo:text-align="start" style:justify-single-word="false" fo:orphans="2" fo:widows="2" fo:hyphenation-ladder-count="no-limit" fo:text-indent="0.499cm" style:auto-text-indent="false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6pt" fo:font-style="italic" fo:text-shadow="none" style:text-underline-style="none" fo:font-weight="normal" style:font-name-asian="Wingdings" style:font-size-asian="5.25pt" style:font-style-asian="italic" style:font-weight-asian="normal" style:font-name-complex="Times New Roman" style:font-size-complex="6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officeooo:paragraph-rsid="00a79e48" style:font-size-asian="12pt" style:font-size-complex="12pt"/>
    </style:style>
    <style:style style:name="P127" style:family="paragraph" style:parent-style-name="Standard">
      <loext:graphic-properties draw:fill="none" draw:fill-gradient-name="gradient" draw:fill-hatch-name="hatch"/>
      <style:paragraph-properties fo:margin-left="1.401cm" fo:margin-right="0.801cm" fo:line-height="100%" fo:text-align="justify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 style:writing-mode="lr-tb"/>
      <style:text-properties fo:color="#000000" loext:opacity="100%" style:font-name="Liberation Serif1" fo:font-size="11pt" officeooo:rsid="00ac653e" officeooo:paragraph-rsid="00ac653e" style:font-name-asian="Wingdings" style:font-size-asian="11pt" style:font-name-complex="Wingding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/>
      <style:paragraph-properties fo:margin-left="1.401cm" fo:margin-right="0.3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Liberation Serif1" fo:font-size="10pt" officeooo:paragraph-rsid="00a79e48" style:font-name-asian="Wingdings" style:font-size-asian="10pt" style:font-name-complex="Wingding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.101cm" fo:margin-right="0.101cm" fo:line-height="150%" fo:text-indent="0cm" style:auto-text-indent="false" fo:padding-left="0.035cm" fo:padding-right="0.035cm" fo:padding-top="0.035cm" fo:padding-bottom="0.071cm" fo:border="2.24pt solid #000000"/>
    </style:style>
    <style:style style:name="P130" style:family="paragraph" style:parent-style-name="Standard">
      <style:paragraph-properties fo:margin-left="0.501cm" fo:margin-right="0cm" fo:line-height="150%" fo:text-indent="0cm" style:auto-text-indent="false"/>
      <style:text-properties officeooo:paragraph-rsid="00d8dccb"/>
    </style:style>
    <style:style style:name="P131" style:family="paragraph" style:parent-style-name="Body_20_Text_20_2">
      <loext:graphic-properties draw:fill="none"/>
      <style:paragraph-properties fo:margin-left="1.401cm" fo:margin-right="0.4cm" fo:line-height="100%" fo:text-align="justify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Liberation Serif1" fo:font-size="2pt" fo:language="it" fo:country="IT" officeooo:paragraph-rsid="009465e7" style:font-name-asian="Wingdings" style:font-size-asian="1.75pt" style:language-asian="zh" style:country-asian="CN" style:font-name-complex="Wingdings" style:font-size-complex="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Body_20_Text_20_2">
      <loext:graphic-properties draw:fill="none"/>
      <style:paragraph-properties fo:margin-left="1.401cm" fo:margin-right="0.4cm" fo:line-height="100%" fo:text-align="justify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Liberation Serif1" fo:font-size="11pt" fo:language="it" fo:country="IT" officeooo:paragraph-rsid="00da5759" style:font-name-asian="Wingdings" style:font-size-asian="11pt" style:language-asian="zh" style:country-asian="CN" style:font-name-complex="Wingding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ext_20_body" style:master-page-name="">
      <style:paragraph-properties fo:margin-left="0.751cm" fo:margin-right="0cm" fo:line-height="100%" fo:text-indent="-0.751cm" style:auto-text-indent="false" style:page-number="auto"/>
    </style:style>
    <style:style style:name="P134" style:family="paragraph" style:parent-style-name="Body_20_Text_20_Indent_20_2">
      <loext:graphic-properties draw:fill="none"/>
      <style:paragraph-properties fo:margin-left="1.499cm" fo:margin-right="0.6cm" fo:line-height="100%" fo:text-align="justify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402cm"/>
        </style:tab-stops>
      </style:paragraph-properties>
      <style:text-properties officeooo:paragraph-rsid="00be82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Body_20_Text_20_Indent_20_2">
      <loext:graphic-properties draw:fill="none"/>
      <style:paragraph-properties fo:margin-left="1.499cm" fo:margin-right="0.6cm" fo:line-height="100%" fo:text-align="justify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402cm"/>
        </style:tab-stops>
      </style:paragraph-properties>
      <style:text-properties officeooo:paragraph-rsid="00db3d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Body_20_Text_20_Indent_20_2">
      <loext:graphic-properties draw:fill="none"/>
      <style:paragraph-properties fo:margin-left="1.499cm" fo:margin-right="0.4cm" fo:line-height="100%" fo:text-align="justify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writing-mode="lr-tb">
        <style:tab-stops>
          <style:tab-stop style:position="0.741cm"/>
        </style:tab-stops>
      </style:paragraph-properties>
      <style:text-properties officeooo:paragraph-rsid="00da57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Body_20_Text_20_Indent_20_2">
      <loext:graphic-properties draw:fill="none"/>
      <style:paragraph-properties fo:margin-left="1.3cm" fo:margin-right="0.4cm" fo:line-height="100%" fo:text-align="start" style:justify-single-word="false" fo:orphans="2" fo:widows="2" fo:hyphenation-ladder-count="no-limit" fo:text-indent="-1.19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officeooo:paragraph-rsid="00b1ab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Body_20_Text_20_2">
      <style:paragraph-properties fo:margin-left="1.501cm" fo:margin-right="0cm" fo:line-height="100%" fo:text-indent="-1.501cm" style:auto-text-indent="false"/>
      <style:text-properties officeooo:paragraph-rsid="00db3d53"/>
    </style:style>
    <style:style style:name="P139" style:family="paragraph" style:parent-style-name="Standard">
      <style:paragraph-properties fo:margin-left="0.25cm" fo:margin-right="0.3cm" fo:margin-top="0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1.5pt solid #000000"/>
      <style:text-properties fo:font-size="14pt" fo:font-weight="bold" officeooo:paragraph-rsid="008b235d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text-align="justify" style:justify-single-word="false"/>
      <style:text-properties officeooo:paragraph-rsid="00a79e48"/>
    </style:style>
    <style:style style:name="P141" style:family="paragraph" style:parent-style-name="Standard">
      <style:paragraph-properties fo:text-align="justify" style:justify-single-word="false"/>
      <style:text-properties style:font-name="Liberation Serif2" fo:font-size="11pt" style:font-size-asian="11pt" style:font-size-complex="11pt"/>
    </style:style>
    <style:style style:name="P142" style:family="paragraph" style:parent-style-name="Standard">
      <loext:graphic-properties draw:fill="none"/>
      <style:paragraph-properties fo:margin-left="1.401cm" fo:margin-right="0.4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Serif2" fo:font-size="11pt" officeooo:paragraph-rsid="00a79e4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.101cm" fo:margin-right="0.101cm" fo:line-height="150%" fo:text-indent="0.15cm" style:auto-text-indent="false" fo:padding-left="0.035cm" fo:padding-right="0.035cm" fo:padding-top="0.035cm" fo:padding-bottom="0.071cm" fo:border="2.24pt solid #000000">
        <style:tab-stops>
          <style:tab-stop style:position="0.953cm"/>
        </style:tab-stops>
      </style:paragraph-properties>
      <style:text-properties style:font-name="Liberation Serif2" fo:font-size="11pt" style:font-size-asian="11pt" style:font-size-complex="11pt"/>
    </style:style>
    <style:style style:name="P144" style:family="paragraph" style:parent-style-name="Standard">
      <style:paragraph-properties fo:margin-left="0.101cm" fo:margin-right="0.101cm" fo:line-height="150%" fo:text-indent="0cm" style:auto-text-indent="false" fo:padding-left="0.035cm" fo:padding-right="0.035cm" fo:padding-top="0.035cm" fo:padding-bottom="0.071cm" fo:border="2.24pt solid #000000"/>
      <style:text-properties style:font-name="Liberation Serif2" fo:font-size="11pt" style:font-size-asian="11pt" style:font-size-complex="11pt"/>
    </style:style>
    <style:style style:name="P145" style:family="paragraph" style:parent-style-name="Standard" style:master-page-name="">
      <style:paragraph-properties fo:margin-left="0.101cm" fo:margin-right="0.101cm" fo:line-height="150%" fo:text-indent="0cm" style:auto-text-indent="false" style:page-number="auto" fo:padding-left="0.035cm" fo:padding-right="0.035cm" fo:padding-top="0.035cm" fo:padding-bottom="0.071cm" fo:border="2.24pt solid #000000"/>
      <style:text-properties style:font-name="Liberation Serif2" fo:font-size="11pt" fo:background-color="transparent" style:font-size-asian="11pt" style:font-size-complex="11pt"/>
    </style:style>
    <style:style style:name="P146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.801cm" style:auto-text-indent="false" fo:background-color="transparent" style:text-autospace="none" style:punctuation-wrap="simple" style:vertical-align="baseline" style:writing-mode="lr-tb"/>
      <style:text-properties style:font-name="Liberation Serif2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/>
      <style:text-properties style:font-name="Liberation Serif2" fo:font-size="6pt" style:font-size-asian="5.25pt" style:font-size-complex="6pt"/>
    </style:style>
    <style:style style:name="P148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.801cm" style:auto-text-indent="false" fo:background-color="transparent" style:text-autospace="none" style:punctuation-wrap="simple" style:vertical-align="baseline" style:writing-mode="lr-tb"/>
      <style:text-properties style:font-name="Liberation Serif2" fo:font-size="6pt" fo:font-weight="bold" style:font-size-asian="5.25pt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Body_20_Text_20_Indent_20_2">
      <loext:graphic-properties draw:fill="none"/>
      <style:paragraph-properties fo:margin-left="1.499cm" fo:margin-right="0.6cm" fo:line-height="100%" fo:text-align="justify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402cm"/>
        </style:tab-stops>
      </style:paragraph-properties>
      <style:text-properties style:font-name="Liberation Serif2" fo:font-size="6pt" fo:font-weight="bold" officeooo:paragraph-rsid="00db3d53" style:font-size-asian="5.25pt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Body_20_Text_20_Indent_20_2">
      <loext:graphic-properties draw:fill="none"/>
      <style:paragraph-properties fo:margin-left="1.499cm" fo:margin-right="0.6cm" fo:line-height="100%" fo:text-align="justify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402cm"/>
        </style:tab-stops>
      </style:paragraph-properties>
      <style:text-properties style:font-name="Liberation Serif2" fo:font-size="6pt" fo:font-weight="bold" officeooo:paragraph-rsid="00be8240" style:font-size-asian="5.25pt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50%"/>
      <style:text-properties fo:font-size="6pt" style:font-name-asian="Wingdings" style:font-size-asian="6pt" style:font-size-complex="6pt"/>
    </style:style>
    <style:style style:name="P152" style:family="paragraph" style:parent-style-name="Body_20_Text_20_2">
      <style:paragraph-properties fo:margin-left="0.751cm" fo:margin-right="0cm" fo:line-height="100%" fo:text-indent="0.75cm" style:auto-text-indent="false"/>
      <style:text-properties style:font-name="Liberation Serif1" fo:font-size="5pt" fo:font-style="italic" officeooo:paragraph-rsid="00db3d53" style:font-name-asian="Wingdings" style:font-size-asian="5pt" style:font-style-asian="italic" style:font-name-complex="Times New Roman" style:font-size-complex="5pt"/>
    </style:style>
    <style:style style:name="P153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name-asian="Wingdings" style:font-size-asian="5.25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/>
    </style:style>
    <style:style style:name="P154" style:family="paragraph" style:parent-style-name="Body_20_Text_20_Indent_20_2">
      <loext:graphic-properties draw:fill="none"/>
      <style:paragraph-properties fo:margin-left="1.499cm" fo:margin-right="0.499cm" fo:line-height="100%" fo:text-align="start" style:justify-single-word="false" fo:orphans="2" fo:widows="2" fo:hyphenation-ladder-count="no-limit" fo:text-indent="-1.401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402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officeooo:paragraph-rsid="00987c4e" fo:background-color="transparent" style:font-size-asian="5.25pt" style:font-style-asian="normal" style:font-weight-asian="normal" style:font-size-complex="6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Heading_20_1">
      <style:text-properties fo:font-size="14pt" officeooo:rsid="008b235d" officeooo:paragraph-rsid="008b235d" style:font-size-asian="14pt" style:font-size-complex="14pt"/>
    </style:style>
    <style:style style:name="P156" style:family="paragraph" style:parent-style-name="Standard">
      <loext:graphic-properties draw:fill="none"/>
      <style:paragraph-properties fo:margin-left="0cm" fo:margin-right="0.499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6.503cm"/>
          <style:tab-stop style:position="17.002cm"/>
        </style:tab-stops>
      </style:paragraph-properties>
      <style:text-properties fo:color="#333333" loext:opacity="100%" style:font-name="Liberation Serif1" fo:font-size="11pt" fo:background-color="transparen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master-page-name="Standard">
      <loext:graphic-properties draw:fill="none"/>
      <style:paragraph-properties fo:margin-left="0cm" fo:margin-right="0.499cm" fo:text-align="start" style:justify-single-word="false" fo:orphans="2" fo:widows="2" fo:hyphenation-ladder-count="no-limit" fo:text-indent="10.2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6.503cm"/>
          <style:tab-stop style:position="17.002cm"/>
        </style:tab-stops>
      </style:paragraph-properties>
      <style:text-properties fo:color="#333333" loext:opacity="100%" style:font-name="Liberation Serif1" fo:font-size="11pt" officeooo:paragraph-rsid="00f123d4" fo:background-color="transparen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master-page-name="">
      <loext:graphic-properties draw:fill="none"/>
      <style:paragraph-properties fo:margin-left="0cm" fo:margin-right="0.499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6.503cm"/>
          <style:tab-stop style:position="17.002cm"/>
        </style:tab-stops>
      </style:paragraph-properties>
      <style:text-properties fo:color="#333333" loext:opacity="100%" style:font-name="Liberation Serif1" fo:font-size="11pt" officeooo:paragraph-rsid="00f123d4" fo:background-color="transparen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2">
      <loext:graphic-properties draw:fill="none"/>
      <style:paragraph-properties fo:margin-left="0.6cm" fo:margin-right="0.499cm" fo:line-height="150%" fo:text-align="start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501cm"/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da5759" style:font-name-asian="Wingdings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1" style:family="paragraph" style:parent-style-name="Standard">
      <loext:graphic-properties draw:fill="none" draw:fill-gradient-name="gradient" draw:fill-hatch-name="hatch"/>
      <style:paragraph-properties fo:margin-left="1.401cm" fo:margin-right="0.7cm" fo:line-height="100%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vertical-align="baseline" style:writing-mode="lr-tb"/>
      <style:text-properties fo:color="#000000" loext:opacity="100%" style:font-name="Liberation Serif1" fo:font-size="6pt" officeooo:rsid="00959b87" style:font-name-asian="Wingdings" style:font-size-asian="5.25pt" style:font-name-complex="Wingdings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.801cm" style:auto-text-indent="false" fo:background-color="transparent" style:text-autospace="none" style:punctuation-wrap="simple" style:vertical-align="baseline" style:writing-mode="lr-tb"/>
      <style:text-properties style:font-name="Liberation Serif2" fo:font-size="11pt" officeooo:paragraph-rsid="009f29e7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hyphenation-ladder-count="no-limit" fo:text-indent="0.7cm" style:auto-text-indent="false" fo:background-color="transparent" style:text-autospace="none" style:punctuation-wrap="simple" style:vertical-align="baseline" style:writing-mode="lr-tb"/>
      <style:text-properties style:font-name="Liberation Serif2" fo:font-size="11pt" officeooo:paragraph-rsid="00ed44f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.801cm" style:auto-text-indent="false" fo:background-color="transparent" style:text-autospace="none" style:punctuation-wrap="simple" style:vertical-align="baseline" style:writing-mode="lr-tb"/>
      <style:text-properties style:font-name="Liberation Serif2" fo:font-size="11pt" officeooo:paragraph-rsid="00ed44f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.751cm" fo:margin-right="0.499cm" fo:text-align="start" style:justify-single-word="false" fo:text-indent="9.5cm" style:auto-text-indent="false">
        <style:tab-stops>
          <style:tab-stop style:position="16.503cm"/>
          <style:tab-stop style:position="17.002cm"/>
        </style:tab-stops>
      </style:paragraph-properties>
      <style:text-properties style:font-name="Liberation Serif1" fo:font-size="11pt" style:font-size-asian="11pt"/>
    </style:style>
    <style:style style:name="P166" style:family="paragraph" style:parent-style-name="Standard">
      <style:paragraph-properties fo:line-height="100%">
        <style:tab-stops>
          <style:tab-stop style:position="1.508cm"/>
        </style:tab-stops>
      </style:paragraph-properties>
      <style:text-properties officeooo:paragraph-rsid="00bf4a68"/>
    </style:style>
    <style:style style:name="P167" style:family="paragraph" style:parent-style-name="Standard">
      <style:paragraph-properties fo:line-height="100%">
        <style:tab-stops>
          <style:tab-stop style:position="1.508cm"/>
        </style:tab-stops>
      </style:paragraph-properties>
      <style:text-properties officeooo:paragraph-rsid="00ea2277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a79e48" style:font-size-asian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officeooo:rsid="00e70e34" style:font-size-asian="11pt"/>
    </style:style>
    <style:style style:name="T6" style:family="text">
      <style:text-properties fo:font-size="11pt" style:font-name-asian="Wingdings" style:font-size-asian="11pt"/>
    </style:style>
    <style:style style:name="T7" style:family="text">
      <style:text-properties fo:font-size="11pt" style:font-name-asian="Wingdings" style:font-size-asian="11pt" style:font-name-complex="Wingdings"/>
    </style:style>
    <style:style style:name="T8" style:family="text">
      <style:text-properties fo:font-size="11pt" style:font-name-asian="Wingdings" style:font-size-asian="11pt" style:font-name-complex="Wingdings" style:font-size-complex="11pt"/>
    </style:style>
    <style:style style:name="T9" style:family="text">
      <style:text-properties fo:font-size="11pt" officeooo:rsid="00d6b4a5" style:font-name-asian="Wingdings" style:font-size-asian="11pt" style:font-name-complex="Wingdings" style:font-size-complex="11pt"/>
    </style:style>
    <style:style style:name="T10" style:family="text">
      <style:text-properties fo:font-size="11pt" officeooo:rsid="008bed83" style:font-name-asian="Wingdings" style:font-size-asian="11pt" style:font-name-complex="Wingdings" style:font-size-complex="11pt"/>
    </style:style>
    <style:style style:name="T11" style:family="text">
      <style:text-properties fo:font-size="11pt" officeooo:rsid="00e60aad" style:font-name-asian="Wingdings" style:font-size-asian="11pt" style:font-name-complex="Wingdings" style:font-size-complex="11pt"/>
    </style:style>
    <style:style style:name="T12" style:family="text">
      <style:text-properties fo:font-size="11pt" officeooo:rsid="00bf4a68" style:font-name-asian="Wingdings" style:font-size-asian="11pt" style:font-name-complex="Wingdings" style:font-size-complex="11pt"/>
    </style:style>
    <style:style style:name="T13" style:family="text">
      <style:text-properties fo:font-size="11pt" officeooo:rsid="00e70e34" style:font-name-asian="Wingdings" style:font-size-asian="11pt" style:font-name-complex="Wingdings" style:font-size-complex="11pt"/>
    </style:style>
    <style:style style:name="T14" style:family="text">
      <style:text-properties fo:font-size="11pt" officeooo:rsid="00687550" style:font-name-asian="Wingdings" style:font-size-asian="11pt" style:font-name-complex="Wingdings" style:font-size-complex="11pt"/>
    </style:style>
    <style:style style:name="T15" style:family="text">
      <style:text-properties fo:font-size="11pt" officeooo:rsid="008bed83" style:font-name-asian="Wingdings" style:font-size-asian="11pt" style:font-name-complex="Wingdings"/>
    </style:style>
    <style:style style:name="T16" style:family="text">
      <style:text-properties fo:font-size="11pt" style:font-name-asian="Wingdings" style:font-size-asian="11pt" style:font-size-complex="11pt"/>
    </style:style>
    <style:style style:name="T17" style:family="text">
      <style:text-properties fo:font-size="11pt" officeooo:rsid="00ca3a21" style:font-name-asian="Wingdings" style:font-size-asian="11pt" style:font-size-complex="11pt"/>
    </style:style>
    <style:style style:name="T18" style:family="text">
      <style:text-properties fo:font-size="11pt" style:font-name-asian="Wingdings" style:font-size-asian="11pt" style:font-name-complex="Times New Roman" style:font-size-complex="11pt"/>
    </style:style>
    <style:style style:name="T19" style:family="text">
      <style:text-properties fo:font-size="11pt" officeooo:rsid="0031b8d2" style:font-name-asian="Wingdings" style:font-size-asian="11pt" style:font-name-complex="Times New Roman" style:font-size-complex="11pt"/>
    </style:style>
    <style:style style:name="T20" style:family="text">
      <style:text-properties fo:font-size="11pt" officeooo:rsid="00725648" style:font-name-asian="Wingdings" style:font-size-asian="11pt" style:font-name-complex="Times New Roman" style:font-size-complex="11pt"/>
    </style:style>
    <style:style style:name="T21" style:family="text">
      <style:text-properties fo:font-size="11pt" officeooo:rsid="0073c723" style:font-name-asian="Wingdings" style:font-size-asian="11pt" style:font-name-complex="Times New Roman" style:font-size-complex="11pt"/>
    </style:style>
    <style:style style:name="T22" style:family="text">
      <style:text-properties fo:font-size="11pt" officeooo:rsid="0077bd9b" style:font-name-asian="Wingdings" style:font-size-asian="11pt" style:font-name-complex="Times New Roman" style:font-size-complex="11pt"/>
    </style:style>
    <style:style style:name="T23" style:family="text">
      <style:text-properties fo:font-size="11pt" fo:font-style="italic" style:font-name-asian="Wingdings" style:font-size-asian="11pt" style:font-style-asian="italic" style:font-name-complex="Times New Roman" style:font-size-complex="11pt" style:font-style-complex="italic"/>
    </style:style>
    <style:style style:name="T24" style:family="text">
      <style:text-properties fo:font-size="11pt" fo:font-weight="normal" officeooo:rsid="00ab1242" style:font-name-asian="Liberation Serif" style:font-size-asian="11pt" style:font-weight-asian="normal" style:font-name-complex="Liberation Serif" style:font-weight-complex="normal"/>
    </style:style>
    <style:style style:name="T25" style:family="text">
      <style:text-properties fo:font-size="11pt" fo:font-weight="normal" officeooo:rsid="00f8a3e6" style:font-name-asian="Liberation Serif" style:font-size-asian="11pt" style:font-weight-asian="normal" style:font-name-complex="Liberation Serif" style:font-weight-complex="normal"/>
    </style:style>
    <style:style style:name="T26" style:family="text">
      <style:text-properties fo:font-size="11pt" fo:font-weight="normal" officeooo:rsid="00ac179c" style:font-name-asian="Liberation Serif" style:font-size-asian="11pt" style:font-weight-asian="normal" style:font-name-complex="Liberation Serif" style:font-weight-complex="normal"/>
    </style:style>
    <style:style style:name="T27" style:family="text">
      <style:text-properties fo:font-size="11pt" fo:font-weight="normal" officeooo:rsid="0091e702" style:font-name-asian="Liberation Serif" style:font-size-asian="11pt" style:font-weight-asian="normal" style:font-name-complex="Liberation Serif" style:font-size-complex="11pt" style:font-weight-complex="normal"/>
    </style:style>
    <style:style style:name="T28" style:family="text">
      <style:text-properties fo:font-size="11pt" fo:font-weight="normal" officeooo:rsid="001b04f9" style:font-name-asian="Liberation Serif" style:font-size-asian="11pt" style:font-weight-asian="normal" style:font-name-complex="Liberation Serif" style:font-size-complex="11pt" style:font-weight-complex="normal"/>
    </style:style>
    <style:style style:name="T29" style:family="text">
      <style:text-properties fo:font-size="11pt" fo:font-weight="normal" officeooo:rsid="00e70e34" style:font-name-asian="Liberation Serif" style:font-size-asian="11pt" style:font-weight-asian="normal" style:font-name-complex="Liberation Serif" style:font-size-complex="11pt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bold" officeooo:rsid="001b04f9" style:font-size-asian="11pt" style:font-weight-asian="bold" style:font-name-complex="Times New Roman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bold" officeooo:rsid="00d446bc" style:font-size-asian="11pt" style:font-weight-asian="bold" style:font-name-complex="Times New Roman" style:font-weight-complex="bold"/>
    </style:style>
    <style:style style:name="T32" style:family="text">
      <style:text-properties fo:font-size="11pt" fo:font-weight="bold" officeooo:rsid="008bed83" style:font-name-asian="Wingdings" style:font-size-asian="11pt" style:font-weight-asian="bold" style:font-name-complex="Wingdings" style:font-size-complex="11pt" style:font-weight-complex="bold"/>
    </style:style>
    <style:style style:name="T33" style:family="text">
      <style:text-properties fo:font-size="11pt" fo:font-weight="bold" officeooo:rsid="00e60aad" style:font-name-asian="Wingdings" style:font-size-asian="11pt" style:font-weight-asian="bold" style:font-name-complex="Wingdings" style:font-size-complex="11pt" style:font-weight-complex="bold"/>
    </style:style>
    <style:style style:name="T34" style:family="text">
      <style:text-properties fo:font-style="italic" style:font-name-asian="Wingdings" style:font-style-asian="italic" style:font-name-complex="Times New Roman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e432aa" style:font-weight-asian="bold" style:font-weight-complex="bold"/>
    </style:style>
    <style:style style:name="T37" style:family="text">
      <style:text-properties fo:font-weight="bold" officeooo:rsid="00e50019" style:font-weight-asian="bold" style:font-weight-complex="bold"/>
    </style:style>
    <style:style style:name="T38" style:family="text">
      <style:text-properties fo:font-weight="bold" style:font-name-asian="Wingdings" style:font-weight-asian="bold"/>
    </style:style>
    <style:style style:name="T39" style:family="text">
      <style:text-properties fo:font-weight="bold" style:font-name-asian="Wingdings" style:font-weight-asian="bold" style:font-name-complex="Wingdings"/>
    </style:style>
    <style:style style:name="T40" style:family="text">
      <style:text-properties fo:font-weight="bold" officeooo:rsid="00a9fefb" style:font-name-asian="Wingdings" style:font-weight-asian="bold" style:font-name-complex="Wingdings"/>
    </style:style>
    <style:style style:name="T41" style:family="text">
      <style:text-properties fo:font-weight="bold" officeooo:rsid="00cf2835" style:font-name-asian="Wingdings" style:font-weight-asian="bold" style:font-name-complex="Wingdings"/>
    </style:style>
    <style:style style:name="T42" style:family="text">
      <style:text-properties fo:font-weight="bold" style:font-name-asian="Wingdings" style:font-weight-asian="bold" style:font-name-complex="Times New Roman"/>
    </style:style>
    <style:style style:name="T43" style:family="text">
      <style:text-properties fo:font-weight="bold" fo:background-color="transparent" loext:char-shading-value="0" style:font-weight-asian="bold" style:font-weight-complex="bold"/>
    </style:style>
    <style:style style:name="T44" style:family="text">
      <style:text-properties fo:font-weight="bold" officeooo:rsid="00e60aad" fo:background-color="transparent" loext:char-shading-value="0" style:font-weight-asian="bold" style:font-weight-complex="bold"/>
    </style:style>
    <style:style style:name="T45" style:family="text">
      <style:text-properties fo:font-weight="bold" officeooo:rsid="00da5759" fo:background-color="transparent" loext:char-shading-value="0" style:font-weight-asian="bold" style:font-weight-complex="bold"/>
    </style:style>
    <style:style style:name="T46" style:family="text">
      <style:text-properties fo:font-weight="bold" officeooo:rsid="00ed44f3" fo:background-color="transparent" loext:char-shading-value="0" style:font-weight-asian="bold" style:font-weight-complex="bold"/>
    </style:style>
    <style:style style:name="T47" style:family="text">
      <style:text-properties style:font-name="Times New Roman" style:font-name-asian="Wingdings" style:font-name-complex="Times New Roman"/>
    </style:style>
    <style:style style:name="T48" style:family="text">
      <style:text-properties style:font-name="Times New Roman" fo:font-size="14pt" style:font-name-asian="Wingdings" style:font-size-asian="14pt" style:font-name-complex="Times New Roman"/>
    </style:style>
    <style:style style:name="T49" style:family="text">
      <style:text-properties style:font-name="Times New Roman" fo:font-size="14pt" style:font-name-asian="Wingdings" style:font-size-asian="14pt" style:font-name-complex="Times New Roman" style:font-size-complex="14pt"/>
    </style:style>
    <style:style style:name="T50" style:family="text">
      <style:text-properties style:font-name="Times New Roman" fo:font-size="14pt" style:font-size-asian="14pt" style:font-name-complex="Times New Roman" style:font-size-complex="14pt"/>
    </style:style>
    <style:style style:name="T51" style:family="text">
      <style:text-properties style:font-name="Times New Roman" fo:font-size="15pt" style:font-name-asian="Wingdings" style:font-size-asian="15pt" style:font-name-complex="Times New Roman" style:font-size-complex="15pt"/>
    </style:style>
    <style:style style:name="T52" style:family="text">
      <style:text-properties fo:font-size="14pt" style:font-size-asian="14pt"/>
    </style:style>
    <style:style style:name="T53" style:family="text">
      <style:text-properties fo:font-size="14pt" style:font-name-asian="Wingdings" style:font-size-asian="14pt" style:font-name-complex="Wingdings"/>
    </style:style>
    <style:style style:name="T54" style:family="text">
      <style:text-properties fo:font-size="14pt" style:font-name-asian="Wingdings" style:font-size-asian="14pt" style:font-name-complex="Wingdings" style:font-size-complex="12pt"/>
    </style:style>
    <style:style style:name="T55" style:family="text">
      <style:text-properties style:font-name-asian="Wingdings"/>
    </style:style>
    <style:style style:name="T56" style:family="text">
      <style:text-properties style:font-name-asian="Wingdings" style:font-name-complex="Wingdings"/>
    </style:style>
    <style:style style:name="T57" style:family="text">
      <style:text-properties officeooo:rsid="00a90cef" style:font-name-asian="Wingdings" style:font-name-complex="Wingdings"/>
    </style:style>
    <style:style style:name="T58" style:family="text">
      <style:text-properties officeooo:rsid="00aa697b" style:font-name-asian="Wingdings" style:font-name-complex="Wingdings"/>
    </style:style>
    <style:style style:name="T59" style:family="text">
      <style:text-properties officeooo:rsid="00be8240" style:font-name-asian="Wingdings" style:font-name-complex="Wingdings"/>
    </style:style>
    <style:style style:name="T60" style:family="text">
      <style:text-properties officeooo:rsid="00c41503" style:font-name-asian="Wingdings" style:font-name-complex="Wingdings"/>
    </style:style>
    <style:style style:name="T61" style:family="text">
      <style:text-properties officeooo:rsid="00e70e34" style:font-name-asian="Wingdings" style:font-name-complex="Wingdings"/>
    </style:style>
    <style:style style:name="T62" style:family="text">
      <style:text-properties style:font-name-asian="Wingdings" style:font-name-complex="Times New Roman"/>
    </style:style>
    <style:style style:name="T63" style:family="text">
      <style:text-properties officeooo:rsid="001efb2a" style:font-name-asian="Wingdings" style:font-name-complex="Times New Roman"/>
    </style:style>
    <style:style style:name="T64" style:family="text">
      <style:text-properties officeooo:rsid="0072bafe" style:font-name-asian="Wingdings" style:font-name-complex="Times New Roman"/>
    </style:style>
    <style:style style:name="T65" style:family="text">
      <style:text-properties officeooo:rsid="007576f3" style:font-name-asian="Wingdings" style:font-name-complex="Times New Roman"/>
    </style:style>
    <style:style style:name="T66" style:family="text">
      <style:text-properties officeooo:rsid="0077bd9b" style:font-name-asian="Wingdings" style:font-name-complex="Times New Roman"/>
    </style:style>
    <style:style style:name="T67" style:family="text">
      <style:text-properties officeooo:rsid="0086a359" style:font-name-asian="Wingdings" style:font-name-complex="Times New Roman"/>
    </style:style>
    <style:style style:name="T68" style:family="text">
      <style:text-properties officeooo:rsid="009687db" style:font-name-asian="Wingdings" style:font-name-complex="Times New Roman"/>
    </style:style>
    <style:style style:name="T69" style:family="text">
      <style:text-properties officeooo:rsid="00db3d53" style:font-name-asian="Wingdings" style:font-name-complex="Times New Roman"/>
    </style:style>
    <style:style style:name="T70" style:family="text">
      <style:text-properties officeooo:rsid="00ded728" style:font-name-asian="Wingdings" style:font-name-complex="Times New Roman"/>
    </style:style>
    <style:style style:name="T71" style:family="text">
      <style:text-properties officeooo:rsid="00e70e34" style:font-name-asian="Wingdings" style:font-name-complex="Times New Roman"/>
    </style:style>
    <style:style style:name="T72" style:family="text">
      <style:text-properties officeooo:rsid="00ddfac4" style:font-name-asian="Wingdings"/>
    </style:style>
    <style:style style:name="T73" style:family="text">
      <style:text-properties officeooo:rsid="00e70e34" style:font-name-asian="Wingdings"/>
    </style:style>
    <style:style style:name="T74" style:family="text">
      <style:text-properties officeooo:rsid="00ea2277" style:font-name-asian="Wingdings"/>
    </style:style>
    <style:style style:name="T75" style:family="text">
      <style:text-properties officeooo:rsid="00eb5b78" style:font-name-asian="Wingdings"/>
    </style:style>
    <style:style style:name="T76" style:family="text">
      <style:text-properties officeooo:rsid="00edf43f" style:font-name-asian="Wingdings"/>
    </style:style>
    <style:style style:name="T77" style:family="text">
      <style:text-properties style:font-name="Wingdings" fo:font-size="14pt" style:font-name-asian="Wingdings" style:font-size-asian="14pt" style:font-name-complex="Wingdings"/>
    </style:style>
    <style:style style:name="T7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9" style:family="text">
      <style:text-properties style:font-name="Wingdings" fo:font-size="14pt" style:font-name-asian="Wingdings" style:font-size-asian="14pt" style:font-name-complex="Wingdings" style:font-size-complex="12pt"/>
    </style:style>
    <style:style style:name="T80" style:family="text">
      <style:text-properties style:font-name="Wingdings" fo:font-size="14pt" officeooo:rsid="00687550" style:font-name-asian="Wingdings" style:font-size-asian="14pt" style:font-name-complex="Wingdings" style:font-size-complex="12pt"/>
    </style:style>
    <style:style style:name="T81" style:family="text">
      <style:text-properties style:font-name="Wingdings" fo:font-size="14pt" officeooo:rsid="008bed83" style:font-name-asian="Wingdings" style:font-size-asian="14pt" style:font-name-complex="Wingdings" style:font-size-complex="11pt"/>
    </style:style>
    <style:style style:name="T82" style:family="text">
      <style:text-properties style:font-name="Wingdings" fo:font-size="14pt" fo:language="it" fo:country="IT" style:font-name-asian="Wingdings" style:font-size-asian="14pt" style:language-asian="zh" style:country-asian="CN" style:font-name-complex="Wingdings" style:font-size-complex="12pt" style:language-complex="ar" style:country-complex="SA"/>
    </style:style>
    <style:style style:name="T83" style:family="text">
      <style:text-properties style:font-name="Wingdings" fo:font-size="14pt" style:font-size-asian="14pt" style:font-name-complex="Wingdings" style:font-size-complex="14pt"/>
    </style:style>
    <style:style style:name="T84" style:family="text">
      <style:text-properties style:font-name="Wingdings" style:font-name-asian="Wingdings" style:font-name-complex="Wingdings"/>
    </style:style>
    <style:style style:name="T85" style:family="text">
      <style:text-properties style:font-name="Wingdings" fo:font-size="6pt" style:font-name-asian="Wingdings" style:font-size-asian="6pt" style:font-name-complex="Wingdings" style:font-size-complex="6pt"/>
    </style:style>
    <style:style style:name="T86" style:family="text">
      <style:text-properties style:font-name="Wingdings" fo:font-size="11pt" fo:background-color="transparent" loext:char-shading-value="0" style:font-name-asian="Wingdings" style:font-size-asian="11pt" style:font-name-complex="Wingdings" style:font-size-complex="11pt"/>
    </style:style>
    <style:style style:name="T87" style:family="text">
      <style:text-properties style:font-name="Wingdings" fo:font-style="italic" officeooo:rsid="008bed83" style:font-name-asian="Wingdings" style:font-style-asian="italic" style:font-name-complex="Times New Roman" style:font-style-complex="italic"/>
    </style:style>
    <style:style style:name="T88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name-asian="Wingdings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name-asian="Wingdings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687550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bf4a68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e70e34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ea2277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eb5b78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a6d622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e70e34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a79e4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e70e34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eb5b78" fo:background-color="transparent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eb5b78" fo:background-color="#ffff00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officeooo:rsid="00eb5b78" fo:background-color="#ffff00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Liberation Serif1" fo:font-size="11pt" fo:language="it" fo:country="IT" fo:font-style="normal" fo:text-shadow="none" style:text-underline-style="none" fo:font-weight="normal" style:font-name-asian="Wingdings" style:font-size-asian="11pt" style:language-asian="zh" style:country-asian="CN" style:font-style-asian="normal" style:font-weight-asian="normal" style:font-name-complex="Wingding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Liberation Serif1" fo:font-size="11pt" fo:language="it" fo:country="IT" fo:font-style="normal" fo:text-shadow="none" style:text-underline-style="none" fo:font-weight="normal" officeooo:rsid="00be8240" style:font-name-asian="Wingdings" style:font-size-asian="11pt" style:language-asian="zh" style:country-asian="CN" style:font-style-asian="normal" style:font-weight-asian="normal" style:font-name-complex="Wingding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Liberation Serif1" fo:font-size="11pt" fo:language="it" fo:country="IT" fo:font-style="normal" fo:text-shadow="none" style:text-underline-style="none" fo:font-weight="normal" officeooo:rsid="00e70e34" style:font-name-asian="Wingdings" style:font-size-asian="11pt" style:language-asian="zh" style:country-asian="CN" style:font-style-asian="normal" style:font-weight-asian="normal" style:font-name-complex="Wingding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Liberation Serif1" fo:font-size="9pt" fo:font-style="normal" fo:text-shadow="none" style:text-underline-style="none" fo:font-weight="normal" style:font-name-asian="Wingdings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font-name="Liberation Serif1" fo:font-size="6pt" fo:font-style="normal" fo:text-shadow="none" style:text-underline-style="none" fo:font-weight="normal" style:font-name-asian="Wingdings" style:font-size-asian="6pt" style:font-style-asian="normal" style:font-weight-asian="normal" style:font-name-complex="Wingdings" style:font-size-complex="6pt" style:font-style-complex="normal" style:font-weight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Wingdings" fo:font-size="14pt" fo:font-style="normal" fo:text-shadow="none" style:text-underline-style="none" fo:font-weight="normal" officeooo:rsid="00687550" style:font-name-asian="Wingdings" style:font-size-asian="14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Wingdings" fo:font-size="14pt" fo:font-style="normal" fo:text-shadow="none" style:text-underline-style="none" fo:font-weight="normal" fo:background-color="#ffff00" loext:char-shading-value="0" style:font-name-asian="Wingdings" style:font-size-asian="14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Wingdings" fo:font-size="14pt" fo:font-style="normal" fo:text-shadow="none" style:text-underline-style="none" fo:font-weight="normal" fo:background-color="transparent" loext:char-shading-value="0" style:font-name-asian="Wingdings" style:font-size-asian="14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style:font-name="Wingdings" fo:font-size="14pt" fo:language="it" fo:country="IT" fo:font-style="normal" fo:text-shadow="none" style:text-underline-style="none" fo:font-weight="normal" style:font-name-asian="Wingdings" style:font-size-asian="14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style:font-name="Wingdings" fo:font-size="12pt" fo:font-style="normal" fo:text-shadow="none" style:text-underline-style="none" fo:font-weight="normal" fo:background-color="#ffff00" loext:char-shading-value="0" style:font-name-asian="Wingdings" style:font-size-asian="12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style:font-name="Wingdings" fo:font-size="12pt" fo:font-style="normal" fo:text-shadow="none" style:text-underline-style="none" fo:font-weight="normal" fo:background-color="transparent" loext:char-shading-value="0" style:font-name-asian="Wingdings" style:font-size-asian="12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style:font-name="Liberation Serif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style:font-name="Liberation Serif2" fo:font-size="11pt" fo:font-style="normal" fo:text-shadow="none" style:text-underline-style="none" fo:font-weight="normal" officeooo:rsid="009a4af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style:font-name="Liberation Serif2" fo:font-size="11pt" fo:font-style="normal" fo:text-shadow="none" style:text-underline-style="none" fo:font-weight="normal" officeooo:rsid="009c495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style:font-name="Liberation Serif2" fo:font-size="11pt" fo:font-style="normal" fo:text-shadow="none" style:text-underline-style="none" fo:font-weight="normal" officeooo:rsid="00e60a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4afa" style:font-style-asian="normal" style:font-weight-asian="normal" style:font-style-complex="normal" style:font-weight-complex="normal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c495f" style:font-style-asian="normal" style:font-weight-asian="normal" style:font-style-complex="normal" style:font-weight-complex="normal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a5759" style:font-style-asian="normal" style:font-weight-asian="normal" style:font-style-complex="normal" style:font-weight-complex="normal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60aad" style:font-style-asian="normal" style:font-weight-asian="normal" style:font-style-complex="normal" style:font-weight-complex="normal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a5759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60aad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4afa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c495f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style:font-name="Times New Roman" fo:font-style="italic" fo:text-shadow="none" style:text-underline-style="none" fo:font-weight="normal" style:font-style-asian="italic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130" style:family="text">
      <style:text-properties fo:color="#000000" loext:opacity="100%" style:font-name="Liberation Serif1" fo:font-size="10.5pt" style:font-name-asian="Wingdings" style:font-size-asian="10.5pt" style:font-name-complex="Times New Roman" style:font-size-complex="10.5pt"/>
    </style:style>
    <style:style style:name="T131" style:family="text">
      <style:text-properties fo:background-color="transparent" loext:char-shading-value="0"/>
    </style:style>
    <style:style style:name="T132" style:family="text">
      <style:text-properties officeooo:rsid="008b235d" fo:background-color="transparent" loext:char-shading-value="0"/>
    </style:style>
    <style:style style:name="T133" style:family="text">
      <style:text-properties officeooo:rsid="00aeee97" fo:background-color="transparent" loext:char-shading-value="0"/>
    </style:style>
    <style:style style:name="T134" style:family="text">
      <style:text-properties officeooo:rsid="0057487b" fo:background-color="transparent" loext:char-shading-value="0"/>
    </style:style>
    <style:style style:name="T135" style:family="text">
      <style:text-properties officeooo:rsid="00d6b4a5" fo:background-color="transparent" loext:char-shading-value="0"/>
    </style:style>
    <style:style style:name="T136" style:family="text">
      <style:text-properties officeooo:rsid="00e0476d" fo:background-color="transparent" loext:char-shading-value="0"/>
    </style:style>
    <style:style style:name="T137" style:family="text">
      <style:text-properties officeooo:rsid="00e60aad" fo:background-color="transparent" loext:char-shading-value="0"/>
    </style:style>
    <style:style style:name="T138" style:family="text">
      <style:text-properties officeooo:rsid="00da5759" fo:background-color="transparent" loext:char-shading-value="0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cf2835" fo:background-color="transparent" loext:char-shading-value="0"/>
    </style:style>
    <style:style style:name="T141" style:family="text">
      <style:text-properties officeooo:rsid="009c495f" fo:background-color="transparent" loext:char-shading-value="0"/>
    </style:style>
    <style:style style:name="T142" style:family="text">
      <style:text-properties style:use-window-font-color="true" loext:opacity="0%" style:font-name="Liberation Serif1" fo:font-size="12pt" style:text-underline-style="none" fo:font-weight="normal" style:font-name-asian="Webdings" style:font-size-asian="12pt" style:font-weight-asian="normal" style:font-name-complex="Webdings" style:font-size-complex="12pt" style:font-weight-complex="normal"/>
    </style:style>
    <style:style style:name="T143" style:family="text">
      <style:text-properties officeooo:rsid="001b8eeb"/>
    </style:style>
    <style:style style:name="T144" style:family="text">
      <style:text-properties style:font-name="Liberation Serif1" fo:font-weight="normal" style:font-weight-asian="normal" style:font-weight-complex="normal"/>
    </style:style>
    <style:style style:name="T145" style:family="text">
      <style:text-properties style:font-name="Liberation Serif1" fo:font-size="11pt" officeooo:rsid="00a50923" style:font-name-asian="Wingdings" style:font-size-asian="11pt" style:font-name-complex="Times New Roman" style:font-size-complex="11pt"/>
    </style:style>
    <style:style style:name="T146" style:family="text">
      <style:text-properties style:font-name="Liberation Serif1" fo:font-size="11pt" officeooo:rsid="00687550" style:font-name-asian="Wingdings" style:font-size-asian="11pt" style:font-name-complex="Times New Roman" style:font-size-complex="11pt"/>
    </style:style>
    <style:style style:name="T147" style:family="text">
      <style:text-properties style:font-name="Liberation Serif1" fo:font-size="11pt" style:font-name-asian="Wingdings" style:font-size-asian="11pt" style:font-name-complex="Wingdings" style:font-size-complex="11pt"/>
    </style:style>
    <style:style style:name="T148" style:family="text">
      <style:text-properties style:font-name="Liberation Serif1" fo:font-size="11pt" officeooo:rsid="00e0476d" fo:background-color="transparent" loext:char-shading-value="0" style:font-name-asian="Wingdings" style:font-size-asian="11pt" style:font-name-complex="Times New Roman" style:font-size-complex="11pt"/>
    </style:style>
    <style:style style:name="T149" style:family="text">
      <style:text-properties style:font-name="Liberation Serif1" fo:font-size="11pt" officeooo:rsid="00e60aad" fo:background-color="transparent" loext:char-shading-value="0" style:font-name-asian="Wingdings" style:font-size-asian="11pt" style:font-name-complex="Times New Roman" style:font-size-complex="11pt"/>
    </style:style>
    <style:style style:name="T150" style:family="text">
      <style:text-properties style:font-name="Liberation Serif1" fo:font-size="11pt" officeooo:rsid="00687550" fo:background-color="transparent" loext:char-shading-value="0" style:font-name-asian="Wingdings" style:font-size-asian="11pt" style:font-name-complex="Times New Roman" style:font-size-complex="11pt"/>
    </style:style>
    <style:style style:name="T151" style:family="text">
      <style:text-properties style:font-name="Liberation Serif1" fo:font-size="11pt" officeooo:rsid="00f123d4" fo:background-color="transparent" loext:char-shading-value="0" style:font-name-asian="Wingdings" style:font-size-asian="11pt" style:font-name-complex="Times New Roman" style:font-size-complex="11pt"/>
    </style:style>
    <style:style style:name="T152" style:family="text">
      <style:text-properties style:font-name="Liberation Serif1" fo:font-size="11pt" fo:background-color="transparent" loext:char-shading-value="0" style:font-name-asian="Wingdings" style:font-size-asian="11pt" style:font-name-complex="Wingdings" style:font-size-complex="11pt"/>
    </style:style>
    <style:style style:name="T153" style:family="text">
      <style:text-properties style:font-name="Liberation Serif1" fo:font-size="11pt" style:font-size-asian="11pt" style:font-size-complex="11pt"/>
    </style:style>
    <style:style style:name="T154" style:family="text">
      <style:text-properties style:font-name="Liberation Serif1" fo:font-size="11pt" fo:language="it" fo:country="IT" fo:font-weight="normal" officeooo:rsid="00987c4e" fo:background-color="transparent" loext:char-shading-value="0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155" style:family="text">
      <style:text-properties style:font-name="Liberation Serif1" style:font-name-asian="Wingdings" style:font-name-complex="Times New Roman"/>
    </style:style>
    <style:style style:name="T156" style:family="text">
      <style:text-properties style:font-name="Liberation Serif1" officeooo:rsid="0090fba4" style:font-name-asian="Wingdings" style:font-name-complex="Times New Roman"/>
    </style:style>
    <style:style style:name="T157" style:family="text">
      <style:text-properties style:font-name="Liberation Serif1" officeooo:rsid="00e70e34" style:font-name-asian="Wingdings" style:font-name-complex="Times New Roman"/>
    </style:style>
    <style:style style:name="T158" style:family="text">
      <style:text-properties style:font-name="Liberation Serif1" fo:font-size="10.5pt" fo:font-weight="bold" officeooo:rsid="001d02c4" fo:background-color="transparent" loext:char-shading-value="0" style:font-name-asian="Wingdings" style:font-size-asian="10.5pt" style:font-weight-asian="bold" style:font-name-complex="Wingdings" style:font-size-complex="10.5pt" style:font-weight-complex="bold"/>
    </style:style>
    <style:style style:name="T159" style:family="text">
      <style:text-properties style:font-name="Liberation Serif1" fo:font-size="10.5pt" style:font-name-asian="Wingdings" style:font-size-asian="10.5pt" style:font-name-complex="Wingdings" style:font-size-complex="10.5pt"/>
    </style:style>
    <style:style style:name="T160" style:family="text">
      <style:text-properties style:font-name="Liberation Serif1" fo:font-size="10.5pt" style:font-name-asian="Wingdings" style:font-size-asian="10.5pt" style:font-name-complex="Times New Roman" style:font-size-complex="10.5pt"/>
    </style:style>
    <style:style style:name="T161" style:family="text">
      <style:text-properties style:font-name="Liberation Serif1" fo:font-size="10.5pt" officeooo:rsid="00560323" style:font-name-asian="Wingdings" style:font-size-asian="10.5pt" style:font-name-complex="Times New Roman" style:font-size-complex="10.5pt"/>
    </style:style>
    <style:style style:name="T162" style:family="text">
      <style:text-properties style:font-name="Liberation Serif1" fo:font-size="10.5pt" style:font-size-asian="10.5pt" style:font-size-complex="10.5pt"/>
    </style:style>
    <style:style style:name="T163" style:family="text">
      <style:text-properties style:font-name="Liberation Serif1" fo:font-size="10.5pt" officeooo:rsid="005836f7" style:font-size-asian="10.5pt" style:font-size-complex="10.5pt"/>
    </style:style>
    <style:style style:name="T164" style:family="text">
      <style:text-properties style:font-name="Liberation Serif1" fo:font-size="10.5pt" fo:background-color="transparent" loext:char-shading-value="0" style:font-name-asian="Wingdings" style:font-size-asian="10.5pt" style:font-name-complex="Wingdings" style:font-size-complex="10.5pt"/>
    </style:style>
    <style:style style:name="T165" style:family="text">
      <style:text-properties style:font-name="Liberation Serif1" fo:font-size="10.5pt" fo:font-style="italic" fo:background-color="transparent" loext:char-shading-value="0" style:font-name-asian="Wingdings" style:font-size-asian="10.5pt" style:font-style-asian="italic" style:font-name-complex="Wingdings" style:font-size-complex="10.5pt"/>
    </style:style>
    <style:style style:name="T166" style:family="text">
      <style:text-properties officeooo:rsid="00337db1"/>
    </style:style>
    <style:style style:name="T167" style:family="text">
      <style:text-properties officeooo:rsid="003eb5ec"/>
    </style:style>
    <style:style style:name="T168" style:family="text">
      <style:text-properties style:text-underline-style="solid" style:text-underline-width="auto" style:text-underline-color="font-color"/>
    </style:style>
    <style:style style:name="T169" style:family="text">
      <style:text-properties style:text-underline-style="solid" style:text-underline-width="auto" style:text-underline-color="font-color" fo:font-weight="bold" style:font-name-asian="Wingdings" style:font-weight-asian="bold"/>
    </style:style>
    <style:style style:name="T170" style:family="text">
      <style:text-properties style:text-underline-style="solid" style:text-underline-width="auto" style:text-underline-color="font-color" fo:font-weight="bold" style:font-name-asian="Wingdings" style:font-weight-asian="bold" style:font-name-complex="Times New Roman" style:font-weight-complex="bold"/>
    </style:style>
    <style:style style:name="T171" style:family="text">
      <style:text-properties style:text-underline-style="solid" style:text-underline-width="auto" style:text-underline-color="font-color" style:font-name-asian="Wingdings"/>
    </style:style>
    <style:style style:name="T172" style:family="text">
      <style:text-properties style:text-underline-style="solid" style:text-underline-width="auto" style:text-underline-color="font-color" officeooo:rsid="008b235d" fo:background-color="transparent" loext:char-shading-value="0"/>
    </style:style>
    <style:style style:name="T173" style:family="text">
      <style:text-properties style:text-underline-style="solid" style:text-underline-width="auto" style:text-underline-color="font-color" officeooo:rsid="009ef040"/>
    </style:style>
    <style:style style:name="T174" style:family="text">
      <style:text-properties style:text-underline-style="solid" style:text-underline-width="auto" style:text-underline-color="font-color" officeooo:rsid="00724fee"/>
    </style:style>
    <style:style style:name="T175" style:family="text">
      <style:text-properties style:text-underline-style="solid" style:text-underline-width="auto" style:text-underline-color="font-color" officeooo:rsid="0060680e"/>
    </style:style>
    <style:style style:name="T176" style:family="text">
      <style:text-properties style:text-underline-style="solid" style:text-underline-width="auto" style:text-underline-color="font-color" officeooo:rsid="00d6b4a5"/>
    </style:style>
    <style:style style:name="T177" style:family="text">
      <style:text-properties style:text-underline-style="solid" style:text-underline-width="auto" style:text-underline-color="font-color" officeooo:rsid="0088e1a6"/>
    </style:style>
    <style:style style:name="T178" style:family="text">
      <style:text-properties style:font-name-complex="Times New Roman"/>
    </style:style>
    <style:style style:name="T179" style:family="text">
      <style:text-properties officeooo:rsid="00557951" style:font-name-complex="Times New Roman"/>
    </style:style>
    <style:style style:name="T180" style:family="text">
      <style:text-properties officeooo:rsid="00ab1242" style:font-name-complex="Times New Roman"/>
    </style:style>
    <style:style style:name="T181" style:family="text">
      <style:text-properties officeooo:rsid="00d446bc" style:font-name-complex="Times New Roman"/>
    </style:style>
    <style:style style:name="T182" style:family="text">
      <style:text-properties officeooo:rsid="00f8a3e6" style:font-name-complex="Times New Roman"/>
    </style:style>
    <style:style style:name="T183" style:family="text">
      <style:text-properties officeooo:rsid="00e70e34" style:font-name-complex="Times New Roman"/>
    </style:style>
    <style:style style:name="T184" style:family="text">
      <style:text-properties officeooo:rsid="003578f1"/>
    </style:style>
    <style:style style:name="T185" style:family="text">
      <style:text-properties officeooo:rsid="005891f8"/>
    </style:style>
    <style:style style:name="T186" style:family="text">
      <style:text-properties fo:language="it" fo:country="IT" style:font-name-asian="Wingdings" style:language-asian="zh" style:country-asian="CN" style:font-name-complex="Times New Roman" style:language-complex="ar" style:country-complex="SA"/>
    </style:style>
    <style:style style:name="T187" style:family="text">
      <style:text-properties fo:language="it" fo:country="IT" officeooo:rsid="01527401" style:font-name-asian="Wingdings" style:language-asian="zh" style:country-asian="CN" style:font-name-complex="Times New Roman" style:language-complex="ar" style:country-complex="SA"/>
    </style:style>
    <style:style style:name="T188" style:family="text">
      <style:text-properties fo:language="it" fo:country="IT" officeooo:rsid="00264004" style:font-name-asian="Wingdings" style:language-asian="zh" style:country-asian="CN" style:font-name-complex="Times New Roman" style:language-complex="ar" style:country-complex="SA"/>
    </style:style>
    <style:style style:name="T189" style:family="text">
      <style:text-properties fo:language="it" fo:country="IT" officeooo:rsid="00cf2835" style:font-name-asian="Wingdings" style:language-asian="zh" style:country-asian="CN" style:font-name-complex="Times New Roman" style:language-complex="ar" style:country-complex="SA"/>
    </style:style>
    <style:style style:name="T190" style:family="text">
      <style:text-properties fo:language="it" fo:country="IT" style:font-name-asian="Wingdings" style:language-asian="zh" style:country-asian="CN" style:font-name-complex="Wingdings" style:language-complex="ar" style:country-complex="SA"/>
    </style:style>
    <style:style style:name="T191" style:family="text">
      <style:text-properties fo:language="it" fo:country="IT" officeooo:rsid="00be8240" style:font-name-asian="Wingdings" style:language-asian="zh" style:country-asian="CN" style:font-name-complex="Wingdings" style:language-complex="ar" style:country-complex="SA"/>
    </style:style>
    <style:style style:name="T192" style:family="text">
      <style:text-properties fo:language="it" fo:country="IT" officeooo:rsid="00e70e34" style:font-name-asian="Wingdings" style:language-asian="zh" style:country-asian="CN" style:font-name-complex="Wingdings" style:language-complex="ar" style:country-complex="SA"/>
    </style:style>
    <style:style style:name="T193" style:family="text">
      <style:text-properties officeooo:rsid="008b235d"/>
    </style:style>
    <style:style style:name="T194" style:family="text">
      <style:text-properties officeooo:rsid="008be9df"/>
    </style:style>
    <style:style style:name="T195" style:family="text">
      <style:text-properties officeooo:rsid="00ac179c"/>
    </style:style>
    <style:style style:name="T196" style:family="text">
      <style:text-properties officeooo:rsid="00acd9a6"/>
    </style:style>
    <style:style style:name="T197" style:family="text">
      <style:text-properties fo:font-size="12pt" fo:font-weight="bold" officeooo:rsid="001b04f9" style:font-name-asian="Liberation Serif" style:font-size-asian="12pt" style:font-weight-asian="bold" style:font-name-complex="Liberation Serif" style:font-size-complex="12pt" style:font-weight-complex="normal"/>
    </style:style>
    <style:style style:name="T198" style:family="text">
      <style:text-properties officeooo:rsid="00f8a3e6"/>
    </style:style>
    <style:style style:name="T199" style:family="text">
      <style:text-properties officeooo:rsid="014fe229"/>
    </style:style>
    <style:style style:name="T200" style:family="text">
      <style:text-properties officeooo:rsid="00ab1242"/>
    </style:style>
    <style:style style:name="T201" style:family="text">
      <style:text-properties officeooo:rsid="00d446bc"/>
    </style:style>
    <style:style style:name="T202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a79e48" style:font-size-asian="11pt" style:font-style-asian="normal" style:font-weight-asian="normal" style:font-style-complex="normal" style:font-weight-complex="normal" style:text-overline-style="none" style:text-overline-color="font-color"/>
    </style:style>
    <style:style style:name="T203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e70e34" style:font-size-asian="11pt" style:font-style-asian="normal" style:font-weight-asian="normal" style:font-style-complex="normal" style:font-weight-complex="normal" style:text-overline-style="none" style:text-overline-color="font-color"/>
    </style:style>
    <style:style style:name="T204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name-asian="Wingdings" style:font-size-asian="11pt" style:font-style-asian="normal" style:font-weight-asian="normal" style:font-style-complex="normal" style:font-weight-complex="normal" style:text-overline-style="none" style:text-overline-color="font-color"/>
    </style:style>
    <style:style style:name="T205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959b87" style:font-name-asian="Wingdings" style:font-size-asian="11pt" style:font-style-asian="normal" style:font-weight-asian="normal" style:font-name-complex="Wingdings" style:font-style-complex="normal" style:font-weight-complex="normal" style:text-overline-style="none" style:text-overline-color="font-color"/>
    </style:style>
    <style:style style:name="T206" style:family="text">
      <style:text-properties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tyle-complex="normal" style:font-weight-complex="normal" style:text-overline-style="none" style:text-overline-color="font-color"/>
    </style:style>
    <style:style style:name="T207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tyle-complex="normal" style:font-weight-complex="normal" style:text-overline-style="none" style:text-overline-color="font-color"/>
    </style:style>
    <style:style style:name="T208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T209" style:family="text">
      <style:text-properties fo:color="#000081" loext:opacity="100%" style:font-name="Liberation Serif2"/>
    </style:style>
    <style:style style:name="T210" style:family="text">
      <style:text-properties fo:color="#000081" loext:opacity="100%" style:font-name="Liberation Serif2" officeooo:rsid="00987c4e"/>
    </style:style>
    <style:style style:name="T211" style:family="text">
      <style:text-properties style:font-name="Liberation Serif2"/>
    </style:style>
    <style:style style:name="T212" style:family="text">
      <style:text-properties style:font-name="Liberation Serif2" fo:font-size="11pt" style:font-size-asian="11pt" style:font-size-complex="11pt"/>
    </style:style>
    <style:style style:name="T213" style:family="text">
      <style:text-properties style:font-name="Liberation Serif2" fo:font-size="11pt" officeooo:rsid="009a4afa" style:font-size-asian="11pt" style:font-size-complex="11pt"/>
    </style:style>
    <style:style style:name="T214" style:family="text">
      <style:text-properties style:font-name="Liberation Serif2" fo:font-size="11pt" officeooo:rsid="00da5759" style:font-size-asian="11pt" style:font-size-complex="11pt"/>
    </style:style>
    <style:style style:name="T215" style:family="text">
      <style:text-properties style:font-name="Liberation Serif2" fo:font-size="11pt" officeooo:rsid="00e60aad" style:font-size-asian="11pt" style:font-size-complex="11pt"/>
    </style:style>
    <style:style style:name="T216" style:family="text">
      <style:text-properties style:font-name="Liberation Serif2" fo:font-size="11pt" officeooo:rsid="00ed44f3" style:font-size-asian="11pt" style:font-size-complex="11pt"/>
    </style:style>
    <style:style style:name="T217" style:family="text">
      <style:text-properties style:font-name="Liberation Serif2" fo:font-size="11pt" style:font-name-asian="Wingdings" style:font-size-asian="11pt" style:font-name-complex="Times New Roman" style:font-size-complex="11pt"/>
    </style:style>
    <style:style style:name="T218" style:family="text">
      <style:text-properties style:font-name="Liberation Serif2" fo:font-size="11pt" officeooo:rsid="00e70e34" style:font-name-asian="Wingdings" style:font-size-asian="11pt" style:font-name-complex="Times New Roman" style:font-size-complex="11pt"/>
    </style:style>
    <style:style style:name="T219" style:family="text">
      <style:text-properties style:font-name="Liberation Serif2" fo:font-size="11pt" fo:font-weight="bold" officeooo:rsid="00e60aad" style:font-size-asian="11pt" style:font-weight-asian="bold" style:font-size-complex="11pt" style:font-weight-complex="bold"/>
    </style:style>
    <style:style style:name="T220" style:family="text">
      <style:text-properties style:font-name="Liberation Serif2" fo:font-size="11pt" fo:font-weight="bold" officeooo:rsid="00da5759" style:font-size-asian="11pt" style:font-weight-asian="bold" style:font-size-complex="11pt" style:font-weight-complex="bold"/>
    </style:style>
    <style:style style:name="T221" style:family="text">
      <style:text-properties style:font-name="Liberation Serif2" fo:language="it" fo:country="IT" style:language-asian="zh" style:country-asian="CN" style:language-complex="ar" style:country-complex="SA"/>
    </style:style>
    <style:style style:name="T222" style:family="text">
      <style:text-properties style:font-name="Liberation Serif2" fo:language="it" fo:country="IT" officeooo:rsid="00987c4e" style:language-asian="zh" style:country-asian="CN" style:language-complex="ar" style:country-complex="SA"/>
    </style:style>
    <style:style style:name="T223" style:family="text">
      <style:text-properties style:font-name="Liberation Serif2" fo:language="it" fo:country="IT" officeooo:rsid="00264004" style:language-asian="zh" style:country-asian="CN" style:language-complex="ar" style:country-complex="SA"/>
    </style:style>
    <style:style style:name="T224" style:family="text">
      <style:text-properties style:font-name="Liberation Serif2" fo:language="it" fo:country="IT" fo:font-weight="bold" officeooo:rsid="00987c4e" style:language-asian="zh" style:country-asian="CN" style:font-weight-asian="bold" style:language-complex="ar" style:country-complex="SA"/>
    </style:style>
    <style:style style:name="T225" style:family="text">
      <style:text-properties style:font-name="Liberation Serif2" fo:font-weight="normal" style:font-weight-asian="normal" style:font-weight-complex="normal"/>
    </style:style>
    <style:style style:name="T226" style:family="text">
      <style:text-properties officeooo:rsid="009c495f"/>
    </style:style>
    <style:style style:name="T227" style:family="text">
      <style:text-properties officeooo:rsid="009ef040"/>
    </style:style>
    <style:style style:name="T228" style:family="text">
      <style:text-properties officeooo:rsid="00a0c9c8"/>
    </style:style>
    <style:style style:name="T229" style:family="text">
      <style:text-properties officeooo:rsid="00a81546"/>
    </style:style>
    <style:style style:name="T230" style:family="text">
      <style:text-properties officeooo:rsid="00ae62a2"/>
    </style:style>
    <style:style style:name="T231" style:family="text">
      <style:text-properties style:text-underline-style="none" officeooo:rsid="008b235d" fo:background-color="transparent" loext:char-shading-value="0"/>
    </style:style>
    <style:style style:name="T232" style:family="text">
      <style:text-properties fo:font-size="9pt" style:font-name-asian="Wingdings" style:font-size-asian="9pt" style:font-name-complex="Times New Roman" style:font-size-complex="9pt"/>
    </style:style>
    <style:style style:name="T233" style:family="text">
      <style:text-properties officeooo:rsid="00b6c284"/>
    </style:style>
    <style:style style:name="T234" style:family="text">
      <style:text-properties officeooo:rsid="00b87272"/>
    </style:style>
    <style:style style:name="T235" style:family="text">
      <style:text-properties officeooo:rsid="00c24d5d"/>
    </style:style>
    <style:style style:name="T236" style:family="text">
      <style:text-properties officeooo:rsid="00c85f9c"/>
    </style:style>
    <style:style style:name="T237" style:family="text">
      <style:text-properties officeooo:rsid="00cf2835"/>
    </style:style>
    <style:style style:name="T238" style:family="text">
      <style:text-properties officeooo:rsid="00d6b4a5"/>
    </style:style>
    <style:style style:name="T239" style:family="text">
      <style:text-properties fo:font-size="10.5pt" style:font-name-asian="Wingdings" style:font-size-asian="10.5pt" style:font-name-complex="Times New Roman" style:font-size-complex="10.5pt"/>
    </style:style>
    <style:style style:name="T240" style:family="text">
      <style:text-properties officeooo:rsid="001d02c4"/>
    </style:style>
    <style:style style:name="T241" style:family="text">
      <style:text-properties fo:font-size="10pt" style:font-name-asian="Wingdings" style:font-size-asian="10pt" style:font-name-complex="Wingdings" style:font-size-complex="10pt"/>
    </style:style>
    <style:style style:name="T242" style:family="text">
      <style:text-properties officeooo:rsid="00dfb34f"/>
    </style:style>
    <style:style style:name="T243" style:family="text">
      <style:text-properties officeooo:rsid="00e01049"/>
    </style:style>
    <style:style style:name="T244" style:family="text">
      <style:text-properties officeooo:rsid="00e60aad"/>
    </style:style>
    <style:style style:name="T245" style:family="text">
      <style:text-properties style:text-line-through-style="none" style:text-line-through-type="none" style:text-underline-style="none"/>
    </style:style>
    <style:style style:name="T246" style:family="text">
      <style:text-properties style:text-line-through-style="none" style:text-line-through-type="none" style:text-underline-style="none" officeooo:rsid="0002e9ee"/>
    </style:style>
    <style:style style:name="T247" style:family="text">
      <style:text-properties style:text-line-through-style="none" style:text-line-through-type="none" style:text-underline-style="none" officeooo:rsid="0005983b"/>
    </style:style>
    <style:style style:name="T248" style:family="text">
      <style:text-properties style:text-line-through-style="none" style:text-line-through-type="none" style:text-underline-style="none" officeooo:rsid="0002e9ee" fo:background-color="transparent" loext:char-shading-value="0"/>
    </style:style>
    <style:style style:name="T249" style:family="text">
      <style:text-properties officeooo:rsid="00e432aa"/>
    </style:style>
    <style:style style:name="T250" style:family="text">
      <style:text-properties officeooo:rsid="00e70e34"/>
    </style:style>
    <style:style style:name="T251" style:family="text">
      <style:text-properties officeooo:rsid="00e60aad" fo:background-color="#ffff00" loext:char-shading-value="0"/>
    </style:style>
    <style:style style:name="T252" style:family="text">
      <style:text-properties officeooo:rsid="00da5759" fo:background-color="#ffff00" loext:char-shading-value="0"/>
    </style:style>
    <style:style style:name="T253" style:family="text">
      <style:text-properties officeooo:rsid="00cf2835" fo:background-color="#ffff00" loext:char-shading-value="0"/>
    </style:style>
    <style:style style:name="T254" style:family="text">
      <style:text-properties fo:background-color="#ffff00" loext:char-shading-value="0"/>
    </style:style>
    <style:style style:name="T255" style:family="text">
      <style:text-properties officeooo:rsid="00f123d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text:span text:style-name="T243">P</text:span>rot. n. </text:p>
      <text:p text:style-name="P158">Rif. prot. n. <text:span text:style-name="T255">29737</text:span><text:span text:style-name="T243">/2025</text:span></text:p>
      <text:p text:style-name="P156"/>
      <text:p text:style-name="P156"/>
      <text:p text:style-name="P5"/>
      <text:p text:style-name="P5"/>
      <text:p text:style-name="P5"><text:span text:style-name="T167">S</text:span>pettabile</text:p>
      <text:p text:style-name="P13">Comune di Arco</text:p>
      <text:p text:style-name="P50">Servizio Personale</text:p>
      <text:p text:style-name="P5">piazza III Novembre, n. 3</text:p>
      <text:p text:style-name="P15">38062 - ARCO (TN)</text:p>
      <text:p text:style-name="P15"/>
      <text:p text:style-name="P3"><text:span text:style-name="Internet_20_link"><text:span text:style-name="T142">Pec: </text:span></text:span><text:a xlink:type="simple" xlink:href="mailto:comune@pec.comune.arco.tn.it" text:style-name="Internet_20_link" text:visited-style-name="Visited_20_Internet_20_Link"><text:span text:style-name="Internet_20_link"><text:span text:style-name="T144">comune@pec.comune.arco.tn.it</text:span></text:span></text:a></text:p>
      <text:p text:style-name="P2"/>
      <text:p text:style-name="P28">Il/la 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52">Cognome</text:p>
          </table:table-cell>
          <table:covered-table-cell/>
          <table:table-cell table:style-name="Tabella1.C1" table:number-columns-spanned="2" office:value-type="string">
            <text:p text:style-name="P52">Nome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2">Luogo di nascita</text:p>
            <text:p text:style-name="P52"/>
          </table:table-cell>
          <table:table-cell table:style-name="Tabella1.A2" office:value-type="string">
            <text:p text:style-name="P52">Prov.</text:p>
          </table:table-cell>
          <table:table-cell table:style-name="Tabella1.C2" table:number-columns-spanned="2" office:value-type="string">
            <text:p text:style-name="P52">Data di <text:s/>nascita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2">Residenza</text:p>
            <text:p text:style-name="P52"/>
          </table:table-cell>
          <table:table-cell table:style-name="Tabella1.A2" office:value-type="string">
            <text:p text:style-name="P52">Prov.</text:p>
          </table:table-cell>
          <table:table-cell table:style-name="Tabella1.A2" office:value-type="string">
            <text:p text:style-name="P52">Via</text:p>
          </table:table-cell>
          <table:table-cell table:style-name="Tabella1.C2" office:value-type="string">
            <text:p text:style-name="P52">n. civico</text:p>
          </table:table-cell>
        </table:table-row>
        <table:table-row table:style-name="Tabella1.4">
          <table:table-cell table:style-name="Tabella1.A2" office:value-type="string">
            <text:p text:style-name="P52">C.A.P.</text:p>
            <text:p text:style-name="P52"/>
          </table:table-cell>
          <table:table-cell table:style-name="Tabella1.C2" table:number-columns-spanned="3" office:value-type="string">
            <text:p text:style-name="P52">Codice fiscale</text:p>
          </table:table-cell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52">Telefono</text:p>
            <text:p text:style-name="P52"/>
          </table:table-cell>
          <table:table-cell table:style-name="Tabella1.C2" table:number-columns-spanned="3" office:value-type="string">
            <text:p text:style-name="P52">Cellulare</text:p>
          </table:table-cell>
          <table:covered-table-cell/>
          <table:covered-table-cell/>
        </table:table-row>
        <table:table-row table:style-name="Tabella1.4">
          <table:table-cell table:style-name="Tabella1.C1" table:number-columns-spanned="4" office:value-type="string">
            <text:p text:style-name="P52">indirizzo e.mail <text:s text:c="119"/><text:span text:style-name="T185">indirizzo</text:span>/<text:span text:style-name="T143">pec</text:span></text:p>
            <text:p text:style-name="P52"/>
          </table:table-cell>
          <table:covered-table-cell/>
          <table:covered-table-cell/>
          <table:covered-table-cell/>
        </table:table-row>
      </table:table>
      <text:p text:style-name="P29"/>
      <text:p text:style-name="P8">presa visione del<text:span text:style-name="T193">l’avviso pubblico </text:span>prot.n. <text:span text:style-name="T255">29737</text:span><text:span text:style-name="T134">/</text:span><text:span text:style-name="T136">2025</text:span><text:span text:style-name="T131"> </text:span><text:span text:style-name="T132">relativo alla</text:span><text:span text:style-name="T231"> </text:span><text:span text:style-name="T172">procedura di stabilizzazione</text:span><text:span text:style-name="T132"> per la copertura a tempo indeterminato </text:span><text:span text:style-name="T133">e con orario a tempo pieno </text:span><text:span text:style-name="T132">di n. </text:span><text:span text:style-name="T135">1</text:span> post<text:span text:style-name="T238">o</text:span> di:</text:p>
      <text:p text:style-name="P8"/>
      <text:h text:style-name="P155" text:outline-level="1"><text:span text:style-name="T244">OPERAIO QUALIFICAT</text:span><text:span text:style-name="T238">O</text:span> </text:h>
      <text:p text:style-name="P139">categoria <text:span text:style-name="T244">B</text:span><text:span text:style-name="T238">, livello base</text:span> – 1° posizione retributiva</text:p>
      <text:p text:style-name="P9">presso il <text:span text:style-name="T245">Servizio </text:span><text:span text:style-name="T246">Patrimonio e ambiente – Strutt</text:span><text:span text:style-name="T247">u</text:span><text:span text:style-name="T246">ra operativa </text:span><text:span text:style-name="T248">di supporto Cantiere comunale</text:span><text:span text:style-name="T193">,</text:span> tramite l’istituto della <text:span text:style-name="T168">stabilizzazione del personale, ai sensi dell’a</text:span><text:span text:style-name="T176">rticolo</text:span><text:span text:style-name="T168"> 12 della L.P. 03.08.2018 n. 15, </text:span><text:span text:style-name="T174">come modificato dalla</text:span><text:span text:style-name="T168"> legge provinciale 8 agosto 2023, n. 9 </text:span><text:span text:style-name="T175">e ss.mm., </text:span>indetto da codesta Amministrazione,</text:p>
      <text:p text:style-name="P16">c h i e d e</text:p>
      <text:p text:style-name="P7">di poter partecipare all<text:span text:style-name="T194">a</text:span> stess<text:span text:style-name="T194">a</text:span>.</text:p>
      <text:p text:style-name="P11">A tal fine lo/la scrivente, sotto la propria personale responsabilità, ai sensi dell’articolo 46 del D.P.R. n. 445 del 28.12.2000, consapevole sia delle sanzioni penali previste per il caso di falsità in atti <text:s/>e dichiarazioni mendaci, sia della decadenza dei benefici eventualmente conseguiti con il provvedimento emanato sulla base delle dichiarazioni non veritiere, secondo quanto previsto dagli art. 75 e 76 dello stesso decreto,</text:p>
      <text:p text:style-name="P23"/>
      <text:p text:style-name="P17">d i c h i a r a</text:p>
      <text:p text:style-name="P12">(barrare e completare le caselle che interessano)</text:p>
      <text:p text:style-name="P12"/>
      <table:table table:name="Tabella2" table:style-name="Tabella2" table:template-name="Stile predefinito">
        <table:table-column table:style-name="Tabella2.A"/>
        <table:table-row table:style-name="Tabella2.1">
          <table:table-cell table:style-name="Tabella2.A1" office:value-type="string">
            <text:p text:style-name="P76"/>
            <text:p text:style-name="P77"><text:s/>1. <text:s/>di essere nato/a a_______________________________ (prov. _____) il _______________________;</text:p>
          </table:table-cell>
        </table:table-row>
        <text:soft-page-break/>
        <table:table-row table:style-name="Tabella2.2">
          <table:table-cell table:style-name="Tabella2.A2" office:value-type="string">
            <text:p text:style-name="P76"/>
            <text:p text:style-name="P78"><text:s/>2. di essere residente a ________________________________________ in via ______________________</text:p>
            <text:p text:style-name="P78"><text:s text:c="4"/>__________________________________________________________________ n. ____________;</text:p>
          </table:table-cell>
        </table:table-row>
        <table:table-row table:style-name="Tabella2.3">
          <table:table-cell table:style-name="Tabella2.A1" office:value-type="string">
            <text:p text:style-name="P118"/>
            <text:p text:style-name="P60"><text:s/>3. <text:s/><text:span text:style-name="T84"></text:span><text:span text:style-name="T56"><text:tab/></text:span><text:span text:style-name="T8">di essere cittadino/a italiano/a; </text:span></text:p>
            <text:p text:style-name="P89">ovvero :</text:p>
            <text:p text:style-name="P80"/>
            <text:p text:style-name="P80"><text:span text:style-name="T62">3.1 </text:span><text:span text:style-name="T170">Per i cittadini non italiani:</text:span></text:p>
            <text:p text:style-name="P53"/>
            <text:p text:style-name="P64"><text:span text:style-name="T84"></text:span><text:span text:style-name="T18">di essere cittadino/a ______________________ stato membro dell’Unione Europea;</text:span></text:p>
            <text:p text:style-name="P74"/>
            <text:p text:style-name="P64"><text:span text:style-name="T84"></text:span><text:span text:style-name="T18">di godere dei diritti civili e politici anche nello Stato di appartenenza o di provenienza</text:span></text:p>
            <text:p text:style-name="P80"><text:span text:style-name="T178"><text:s text:c="8"/></text:span><text:span text:style-name="T62">(in caso negativo indicare i motivi del mancato godimento _____________________________</text:span></text:p>
            <text:p text:style-name="P80"><text:span text:style-name="T178"><text:s text:c="10"/></text:span><text:span text:style-name="T62">___________________</text:span><text:span text:style-name="T66">__________</text:span><text:span text:style-name="T62">____________________________________________);</text:span></text:p>
            <text:p text:style-name="P108"/>
            <text:p text:style-name="P68"><text:span text:style-name="T84"></text:span><text:span text:style-name="T18">di essere in possesso, fatta eccezione della titolarità della cittadinanza italiana, di tutti gli altri requisiti previsti per i cittadini della Repubblica italiana;</text:span><text:span text:style-name="T8"></text:span></text:p>
            <text:p text:style-name="P80"/>
            <text:p text:style-name="P64"><text:span text:style-name="T84"></text:span><text:span text:style-name="T18">di avere adeguata conoscenza della lingua italiana;</text:span></text:p>
            <text:p text:style-name="P55"/>
          </table:table-cell>
        </table:table-row>
        <table:table-row table:style-name="Tabella2.4">
          <table:table-cell table:style-name="Tabella2.A2" office:value-type="string">
            <text:p text:style-name="P54"/>
            <text:p text:style-name="P80"><text:span text:style-name="T62">3.2 </text:span><text:span text:style-name="T170">Per i familiari di cittadini dell’Unione Europea, anche se cittadini di Stati terzi:</text:span></text:p>
            <text:p text:style-name="P89"/>
            <text:p text:style-name="P69"><text:span text:style-name="T84"></text:span><text:span text:style-name="T18">di essere titolari del diritto di soggiorno e/o del diritto di soggiorno permanente (indicare gli estremi: __________________</text:span><text:span text:style-name="T20">__</text:span><text:span text:style-name="T18">_______________________________________________);</text:span></text:p>
            <text:p text:style-name="P74"/>
            <text:p text:style-name="P64"><text:span text:style-name="T84"></text:span><text:span text:style-name="T18">di godere dei diritti civili e politici anche nello Stato di appartenenza o di provenienza</text:span></text:p>
            <text:p text:style-name="P80"><text:span text:style-name="T178"><text:s text:c="9"/></text:span><text:span text:style-name="T62">(in caso negativo indicare i motivi del mancato godimento ____________________________</text:span></text:p>
            <text:p text:style-name="P80"><text:span text:style-name="T178"><text:s text:c="10"/></text:span><text:span text:style-name="T62">_________________________________________________</text:span><text:span text:style-name="T64">___________</text:span><text:span text:style-name="T62">______________);</text:span></text:p>
            <text:p text:style-name="P80"/>
            <text:p text:style-name="P71"><text:span text:style-name="T84"></text:span><text:span text:style-name="T18">di essere in possesso, fatta eccezione della titolarità della cittadinanza italiana, di tutti gli altri <text:s/>requisiti previsti per i cittadini della Repubblica italiana;</text:span><text:span text:style-name="T8"></text:span></text:p>
            <text:p text:style-name="P80"/>
            <text:p text:style-name="P66"><text:span text:style-name="T84"></text:span><text:span text:style-name="T18">di avere adeguata conoscenza della lingua italiana;</text:span></text:p>
            <text:p text:style-name="P90"/>
            <text:p text:style-name="P90"/>
            <text:p text:style-name="P80"><text:span text:style-name="T62">3.3 </text:span><text:span text:style-name="T170">Per i cittadini di Paesi terzi:</text:span></text:p>
            <text:p text:style-name="P53"/>
            <text:p text:style-name="P70"><text:span text:style-name="T84"></text:span><text:span text:style-name="T18">di essere titolari del permesso di soggiorno CE per soggiornanti di lungo periodo (indicare gli estremi: ____________________</text:span><text:span text:style-name="T21">_</text:span><text:span text:style-name="T18">________________________________________________);</text:span></text:p>
            <text:p text:style-name="P74"/>
            <text:p text:style-name="P67"><text:span text:style-name="T84"></text:span><text:span text:style-name="T18">di essere titolari dello status di rifugiato ovvero dello status di protezione sussidiaria <text:s/>(indicare gli estremi: _______________</text:span><text:span text:style-name="T22">_</text:span><text:span text:style-name="T18">____________________________________________________);</text:span><text:span text:style-name="T8"></text:span></text:p>
            <text:p text:style-name="P74"/>
            <text:p text:style-name="P67"><text:span text:style-name="T84"></text:span><text:span text:style-name="T18">di godere dei diritti civili e politici anche nello stato di appartenenza o di provenienza (</text:span><text:span text:style-name="T23">con esclusione dei titolari dello status di rifugiato ovvero dello status di protezione sussidiaria</text:span><text:span text:style-name="T18">)</text:span></text:p>
            <text:p text:style-name="P81"><text:span text:style-name="T178"><text:s text:c="6"/></text:span><text:span text:style-name="T62">(in caso negativo indicare i motivi del mancato godimento _____________________________</text:span></text:p>
            <text:p text:style-name="P80"><text:span text:style-name="T178"><text:s text:c="10"/></text:span><text:span text:style-name="T62">______________________________</text:span><text:span text:style-name="T65">___________</text:span><text:span text:style-name="T62">_________________________________);</text:span></text:p>
            <text:p text:style-name="P64"/>
            <text:p text:style-name="P67"><text:span text:style-name="T84"></text:span><text:span text:style-name="T18">di essere in possesso, fatta eccezione della titolarità della cittadinanza italiana, di tutti gli altri requisiti previsti per i cittadini della Repubblica italiana;</text:span><text:span text:style-name="T8"></text:span></text:p>
            <text:p text:style-name="P80"/>
            <text:p text:style-name="P65"><text:span text:style-name="T84"></text:span><text:span text:style-name="T18">di avere adeguata conoscenza della lingua italiana;</text:span></text:p>
            <text:p text:style-name="P54"/>
          </table:table-cell>
        </table:table-row>
        <text:soft-page-break/>
        <table:table-row table:style-name="Tabella2.5">
          <table:table-cell table:style-name="Tabella2.A2" office:value-type="string">
            <text:p text:style-name="P60"><text:span text:style-name="T6"><text:s/>4. <text:s/></text:span><text:span text:style-name="T77"></text:span><text:span text:style-name="T7"><text:tab/>di essere iscritto/a nelle liste elettorali del Comune di <text:s/>____________________________________; </text:span></text:p>
            <text:p text:style-name="P61"><text:span text:style-name="T52"><text:s text:c="4"/></text:span><text:span text:style-name="T77"></text:span><text:span text:style-name="T7"><text:tab/>ovvero di non essere iscritto/a per i seguenti motivi: ____________________________________</text:span></text:p>
            <text:p text:style-name="P63"><text:span text:style-name="T1"><text:s text:c="12"/></text:span><text:span text:style-name="T7">________________________________________________________________________________;</text:span></text:p>
          </table:table-cell>
        </table:table-row>
        <table:table-row table:style-name="Tabella2.6">
          <table:table-cell table:style-name="Tabella2.A2" office:value-type="string">
            <text:p text:style-name="P119"/>
            <text:p text:style-name="P73"><text:s/><text:span text:style-name="T2">5.</text:span> <text:span text:style-name="T2">di essere di stato civile ________________________________________________</text:span></text:p>
          </table:table-cell>
        </table:table-row>
        <table:table-row table:style-name="Tabella2.7">
          <table:table-cell table:style-name="Tabella2.A2" office:value-type="string">
            <text:p text:style-name="P106"/>
            <text:p text:style-name="P56"><text:span text:style-name="T15">6</text:span><text:span text:style-name="T7">. <text:s/></text:span><text:span text:style-name="T77"> </text:span><text:span text:style-name="T8">di </text:span><text:span text:style-name="T9">essere in possesso del seguente titolo di studio: </text:span></text:p>
            <text:p text:style-name="P95"/>
            <text:p text:style-name="P57"><text:span text:style-name="T81"> </text:span><text:span text:style-name="T32">diploma di scuola media </text:span><text:span text:style-name="T33">inferiore</text:span><text:span text:style-name="T10"> (</text:span><text:span text:style-name="T11">licenza media</text:span><text:span text:style-name="T10">):</text:span></text:p>
            <text:p text:style-name="P42"/>
            <text:p text:style-name="P47">conseguito in data _________________ presso ______________________________________________</text:p>
            <text:p text:style-name="P47">con sede in ________________________________ <text:s/>con votazione finale di __________ su __________ ;</text:p>
            <text:p text:style-name="P43"><text:span text:style-name="T168"/></text:p>
            <text:p text:style-name="P49"><text:span text:style-name="T168">- eventuale </text:span><text:span text:style-name="T177">altro titolo</text:span>:</text:p>
            <text:p text:style-name="P130"><text:span text:style-name="T86"></text:span><text:span text:style-name="T152"> </text:span><text:span text:style-name="T158">altro titolo</text:span><text:span text:style-name="T164"> (</text:span><text:span text:style-name="T165">specificare</text:span><text:span text:style-name="T164">): __________________________________________</text:span></text:p>
            <text:p text:style-name="P48">conseguito in data _________________ presso <text:s/>___________________________________</text:p>
            <text:p text:style-name="P48"><text:span text:style-name="T240">con sede in </text:span>_____________________________ con votazione finale di __________ su ___________</text:p>
            <text:p text:style-name="P112"><text:span text:style-name="T87"/></text:p>
          </table:table-cell>
        </table:table-row>
        <table:table-row table:style-name="Tabella2.8">
          <table:table-cell table:style-name="Tabella2.A2" office:value-type="string">
            <text:p text:style-name="P25"/>
            <text:p text:style-name="P51"><text:s text:c="2"/>7. <text:span text:style-name="T249"><text:s/>di essere in possesso della </text:span><text:span text:style-name="T36">patente </text:span><text:span text:style-name="T37">di guida cat. </text:span><text:span text:style-name="T36">B</text:span><text:span text:style-name="T249">, in corso di validità;</text:span></text:p>
            <text:p text:style-name="P25"/>
          </table:table-cell>
        </table:table-row>
        <table:table-row table:style-name="Tabella2.9">
          <table:table-cell table:style-name="Tabella2.A2" office:value-type="string">
            <text:p text:style-name="P25"><text:span text:style-name="T27"><text:s text:c="2"/></text:span><text:span text:style-name="T29">8</text:span><text:span text:style-name="T28">. </text:span><text:span text:style-name="T197"><text:s/></text:span><text:span text:style-name="T30">Per </text:span><text:span text:style-name="T31">coloro che hanno conseguito il titolo di studio all’estero (barrare la situazione di interesse);</text:span></text:p>
            <text:p text:style-name="P44"/>
            <text:p text:style-name="P34"><text:span text:style-name="T197">□ <text:s/></text:span><text:span text:style-name="T24">di essere in possesso della dichiarazione di equipollenza del proprio titolo di studio rilasciata </text:span></text:p>
            <text:p text:style-name="P35"><text:span text:style-name="T24">in data <text:s/></text:span>______<text:span text:style-name="T198">__</text:span>_<text:span text:style-name="T199">__</text:span> <text:span text:style-name="T200">dalla competente autorità italiana </text:span><text:span text:style-name="T201">________________________________</text:span><text:span text:style-name="T200">;</text:span></text:p>
            <text:p text:style-name="P31">oppure:</text:p>
            <text:p text:style-name="P36"><text:span text:style-name="T197">□ </text:span><text:span text:style-name="T24">di essere in possesso della dichiarazione di equi</text:span><text:span text:style-name="T25">valenza</text:span><text:span text:style-name="T24"> del proprio titolo di studio straniero ai sensi dell’art. 38 del d.lgs. 165/2001 rilasciata in data <text:s/></text:span><text:span text:style-name="T178">_____________________________ </text:span><text:span text:style-name="T180">dalla competente autorità italiana </text:span><text:span text:style-name="T181">_____________</text:span><text:span text:style-name="T182">_</text:span><text:span text:style-name="T181">_______________________________________</text:span><text:span text:style-name="T180">;</text:span></text:p>
            <text:p text:style-name="P32">oppure:</text:p>
            <text:p text:style-name="P37"><text:span text:style-name="T197">□ </text:span><text:span text:style-name="T24">di </text:span><text:span text:style-name="T26">avere avviato la procedura <text:s/>di richiesta di equivalenza del proprio titolo di studio straniero ai </text:span><text:span text:style-name="T24">sensi dell’art. 38 del d.lgs. 165/2001 in data <text:s/></text:span>______________________________________ </text:p>
            <text:p text:style-name="P39"/>
            <text:p text:style-name="P33"><text:span text:style-name="T195">NB: E’ onere della/del candidata/o </text:span><text:span text:style-name="T196">produrre tempestivamente la documentazione relativa all’avvenuto ottenimento dell’equivalenza del proprio titolo di studio.</text:span></text:p>
          </table:table-cell>
        </table:table-row>
        <table:table-row table:style-name="Tabella2.10">
          <table:table-cell table:style-name="Tabella2.A2" office:value-type="string">
            <text:p text:style-name="P101"/>
            <text:p text:style-name="P88"><text:span text:style-name="T179"><text:s/></text:span><text:span text:style-name="T183">9</text:span><text:span text:style-name="T62">. </text:span><text:span text:style-name="T232"><text:s text:c="2"/></text:span><text:span text:style-name="T79"></text:span><text:span text:style-name="T54"> </text:span><text:span text:style-name="T62"><text:s/>di godere <text:s/>dei <text:s/>diritti <text:s/>civili e politici;</text:span></text:p>
            <text:p text:style-name="P102"/>
          </table:table-cell>
        </table:table-row>
        <table:table-row table:style-name="Tabella2.11">
          <table:table-cell table:style-name="Tabella2.A2" office:value-type="string">
            <text:p text:style-name="P122"><text:s/></text:p>
            <text:p text:style-name="P137"><text:span text:style-name="T96">10</text:span><text:span text:style-name="T88">. </text:span><text:span text:style-name="T106"><text:s text:c="2"/></text:span><text:span text:style-name="T108"></text:span><text:span text:style-name="T105"> </text:span><text:span text:style-name="T88"><text:s/></text:span><text:span text:style-name="T212">di essere stato/a in servizio, successivamente alla data del 28 agosto 2015, presso il Comune di </text:span><text:span text:style-name="T213">Arco</text:span><text:span text:style-name="T212">, anche per un solo giorno, con contratto di lavoro a tempo determinato nella </text:span><text:span text:style-name="T115">categoria </text:span><text:span text:style-name="T118">B</text:span><text:span text:style-name="T116">, </text:span><text:span text:style-name="T117">figura professionale di </text:span><text:span text:style-name="T118">operaio qualificato</text:span><text:span text:style-name="T116">;</text:span></text:p>
          </table:table-cell>
        </table:table-row>
        <table:table-row table:style-name="Tabella2.12">
          <table:table-cell table:style-name="Tabella2.A2" office:value-type="string">
            <text:p text:style-name="P111"/>
            <text:p text:style-name="P136"><text:span text:style-name="T95">1</text:span><text:span text:style-name="T96">1</text:span><text:span text:style-name="T88">. </text:span><text:span text:style-name="T108"></text:span><text:span text:style-name="T105"> </text:span><text:span text:style-name="T212">di aver maturato, alla data del </text:span><text:span text:style-name="T219">7 ottobre</text:span><text:span text:style-name="T220"> 2025</text:span><text:span text:style-name="T212">, presso uno o più enti locali, anche in sommatoria, almeno 3 anni di contratto, anche non continuativi negli ultimi otto anni (dal </text:span><text:span text:style-name="T216">giorno </text:span><text:span text:style-name="T215">08</text:span><text:span text:style-name="T214">/</text:span><text:span text:style-name="T215">10</text:span><text:span text:style-name="T214">/2017</text:span><text:span text:style-name="T212"> al </text:span><text:span text:style-name="T215">07</text:span><text:span text:style-name="T214">/</text:span><text:span text:style-name="T215">10</text:span><text:span text:style-name="T214">/2025</text:span><text:span text:style-name="T212">), nella categoria </text:span><text:span text:style-name="T215">B</text:span><text:span text:style-name="T116">,</text:span><text:span text:style-name="T118"> </text:span><text:span text:style-name="T117">figura professionale di </text:span><text:span text:style-name="T118">operaio qualificato</text:span><text:span text:style-name="T212">;</text:span></text:p>
            <text:p text:style-name="P148"/>
            <text:p text:style-name="P146">nello specifico:</text:p>
            <text:p text:style-name="P148"/>
            <text:p text:style-name="P164"><text:span text:style-name="T108"></text:span> <text:span text:style-name="T139">di aver prestato nel periodo </text:span><text:span text:style-name="T43">dal </text:span><text:span text:style-name="T46">giorno </text:span><text:span text:style-name="T44">08</text:span><text:span text:style-name="T45">/</text:span><text:span text:style-name="T44">10</text:span><text:span text:style-name="T45">/2017</text:span><text:span text:style-name="T43"> al </text:span><text:span text:style-name="T44">07</text:span><text:span text:style-name="T45">/</text:span><text:span text:style-name="T44">10</text:span><text:span text:style-name="T45">/2025</text:span><text:span text:style-name="T138"> </text:span><text:span text:style-name="T139">periodi di servizio </text:span><text:span text:style-name="T140">(utili)</text:span><text:span text:style-name="T139">, anche</text:span></text:p>
            <text:p text:style-name="P164"><text:span text:style-name="T139">non continuativi, a tempo determinato nella </text:span><text:span text:style-name="T124">categoria </text:span><text:span text:style-name="T125">B</text:span><text:span text:style-name="T126">, </text:span><text:span text:style-name="T127">figura professionale di </text:span><text:span text:style-name="T125">operaio qualificato</text:span><text:span text:style-name="T126">, </text:span></text:p>
            <text:p text:style-name="P164"><text:soft-page-break/><text:span text:style-name="T139">presso il Comune di </text:span><text:span text:style-name="T141">Arco</text:span><text:span text:style-name="T139"> (i servizi saranno acquisiti d’ufficio);</text:span></text:p>
            <text:p text:style-name="P162"/>
            <text:p text:style-name="P163"><text:span text:style-name="T111"></text:span><text:span text:style-name="T114"> </text:span><text:span text:style-name="T139">di aver prestato nel periodo </text:span><text:span text:style-name="T45">dal </text:span><text:span text:style-name="T46">giorno </text:span><text:span text:style-name="T44">08</text:span><text:span text:style-name="T45">/</text:span><text:span text:style-name="T44">10</text:span><text:span text:style-name="T45">/2017 al </text:span><text:span text:style-name="T44">07</text:span><text:span text:style-name="T45">/</text:span><text:span text:style-name="T44">10</text:span><text:span text:style-name="T45">/2025</text:span><text:span text:style-name="T139"> periodi </text:span>di servizio <text:span text:style-name="T237">(utili)</text:span>,</text:p>
            <text:p text:style-name="P163">anche non continuativi, a tempo determinato nella <text:span text:style-name="T122">categoria </text:span><text:span text:style-name="T123">B</text:span><text:span text:style-name="T120">, </text:span><text:span text:style-name="T121">figura professionale di </text:span><text:span text:style-name="T123">operaio</text:span></text:p>
            <text:p text:style-name="P163"><text:span text:style-name="T123">qualificato</text:span><text:span text:style-name="T120">, </text:span>presso enti diversi dal Comune di <text:span text:style-name="T227">Arco </text:span>(usare l’allegato “A” – <text:span text:style-name="T242">parte integrante della presente domanda - </text:span>per indicare i periodi di servizio).</text:p>
            <text:p text:style-name="P147"/>
            <text:p text:style-name="P141">(Nell’allegato “A” dichiarare solamente i servizi/periodi lavoro prestati presso <text:span text:style-name="T168">enti diversi dal Comune di </text:span><text:span text:style-name="T173">Arco</text:span>. <text:span text:style-name="T35">NB</text:span>: si precisa che i periodi di lavoro svolti presso datori di lavoro diversi dagli enti locali non sono validi ai fini della maturazione dell’anzianità <text:span text:style-name="T119">di servizio richiesta).</text:span></text:p>
            <text:p text:style-name="P110"/>
          </table:table-cell>
        </table:table-row>
        <table:table-row table:style-name="Tabella2.13">
          <table:table-cell table:style-name="Tabella2.A2" office:value-type="string">
            <text:p text:style-name="P140"><text:span text:style-name="T97">1</text:span><text:span text:style-name="T98">2</text:span><text:span text:style-name="T89">. <text:s/></text:span><text:span text:style-name="T108"></text:span><text:span text:style-name="T105"> </text:span><text:span text:style-name="T107"><text:s/></text:span><text:span text:style-name="T105"><text:s/></text:span><text:span text:style-name="T212">di essere risultato/a idoneo/a in un concorso/selezione pubblica banditi per la figura professionale</text:span></text:p>
            <text:p text:style-name="P142">di <text:span text:style-name="T244">operaio qualificato</text:span>, cat. <text:span text:style-name="T244">B</text:span>. L’idoneità può risultare dall’inserimento in graduatorie pubbliche per assunzioni a tempo determinato o indeterminato, riferite ad una procedura concorsuale/selettiva per esami, per titoli ed esami o per titoli e riferite alle medesime mansioni per cui si procede alle assunzioni:</text:p>
            <text:p text:style-name="P147"/>
            <text:p text:style-name="P141"><text:s text:c="2"/>graduatoria di <text:span text:style-name="T244">operaio qualificato</text:span> <text:span text:style-name="T228">di data </text:span>___<text:span text:style-name="T228">________</text:span>___<text:span text:style-name="T236">______</text:span>__________;</text:p>
            <text:p text:style-name="P124"/>
            <text:p text:style-name="P123"><text:s text:c="2"/>Ente che ha bandito <text:span text:style-name="T228">e approvato </text:span>la graduatoria: ____<text:span text:style-name="T236">_______</text:span>____<text:span text:style-name="T228">_________</text:span>_____________________.</text:p>
            <text:p text:style-name="P124"/>
          </table:table-cell>
        </table:table-row>
        <table:table-row table:style-name="Tabella2.14">
          <table:table-cell table:style-name="Tabella2.A2" office:value-type="string">
            <text:p text:style-name="P126"><text:span text:style-name="T202">1</text:span><text:span text:style-name="T203">3</text:span><text:span text:style-name="T204">. <text:s/></text:span><text:span text:style-name="T206"></text:span><text:span text:style-name="T207"> </text:span><text:span text:style-name="T208"><text:s text:c="2"/></text:span><text:span text:style-name="T205">l’immunità da precedenti penali o le condanne penali riportate. </text:span><text:span text:style-name="T241">I candidati non sono tenuti a</text:span></text:p>
            <text:p text:style-name="P128">indicare eventuali iscrizioni, a loro carico, presenti nel casellario giudiziale, rientranti nelle tipologie previste al comma 7 dell’art. 28 del D.P.R. 14/11/2002, n. 313, nonché all’articolo 24, comma 1 del medesimo D.P.R. 313/2002. In sostanza, i candidati sono tenuti a indicare solo le iscrizioni risultanti dal “certificato del casellario giudiziale richiesto dall’interessato”; in ogni caso, l’Amministrazione potrà accedere a tutte le iscrizioni presenti nel casellario giudiziale ad eccezione di quelle previste dal citato comma 7 dell’art. 28 del D.P.R. 14/11/2002, n. 313;</text:p>
            <text:p text:style-name="P161"/>
            <text:p text:style-name="P127">___________________________________________________________<text:span text:style-name="T233">_</text:span>__________________</text:p>
            <text:p text:style-name="P117"/>
          </table:table-cell>
        </table:table-row>
        <table:table-row table:style-name="Tabella2.15">
          <table:table-cell table:style-name="Tabella2.A2" office:value-type="string">
            <text:p text:style-name="P107"/>
            <text:p text:style-name="P60"><text:span text:style-name="T3">1</text:span><text:span text:style-name="T5">4</text:span><text:span text:style-name="T7">. <text:s/></text:span><text:span text:style-name="T77"></text:span><text:span text:style-name="T53"> </text:span><text:span text:style-name="T7"><text:s/>di non avere procedimenti penali pendenti;</text:span></text:p>
            <text:p text:style-name="P62"><text:span text:style-name="T77"></text:span><text:span text:style-name="T52"> <text:s/></text:span><text:span text:style-name="T7">ovvero di avere i seguenti procedimenti penali pendenti: </text:span></text:p>
            <text:p text:style-name="P94">estremi del procedimento ______________________________________________________________</text:p>
            <text:p text:style-name="P94">tipo di reato ________________________________________________________________________</text:p>
            <text:p text:style-name="P94">organo giudiziario presso il quale è pendente ______________________________________________</text:p>
            <text:p text:style-name="P94">sito in ______________________________________________________________ (luogo);</text:p>
            <text:p text:style-name="P125"/>
          </table:table-cell>
        </table:table-row>
        <table:table-row table:style-name="Tabella2.16">
          <table:table-cell table:style-name="Tabella2.A2" office:value-type="string">
            <text:p text:style-name="P131"/>
            <text:p text:style-name="P132"><text:span text:style-name="T229">1</text:span><text:span text:style-name="T250">5</text:span>. <text:span text:style-name="T128">(</text:span><text:span text:style-name="T129">per i cittadini soggetti a tale obbligo</text:span><text:span text:style-name="T128">)</text:span></text:p>
            <text:p text:style-name="P120"/>
            <text:p text:style-name="P83"><text:span text:style-name="T78"></text:span><text:span text:style-name="T49"> </text:span><text:span text:style-name="T62"><text:s/>di aver adempiuto agli obblighi di leva;</text:span></text:p>
            <text:p text:style-name="P103"/>
            <text:p text:style-name="P84"><text:span text:style-name="T51"><text:s text:c="3"/></text:span><text:span text:style-name="T78"></text:span><text:span text:style-name="T49"> </text:span><text:span text:style-name="T62"><text:s/>di </text:span><text:span text:style-name="T68">non essere soggetto agli obblighi di leva (ai sensi della legge 23/08/2004 n. 226);</text:span></text:p>
            <text:p text:style-name="P103"/>
            <text:list text:style-name="WW8Num2">
              <text:list-header>
                <text:p text:style-name="P159"><text:span text:style-name="T83"></text:span><text:span text:style-name="T50"> </text:span><text:span text:style-name="T4"><text:s/></text:span><text:span text:style-name="T2">ovvero di essere <text:s/>nella <text:s/>seguente <text:s/>posizione <text:s/>nei confronti di tali obblighi: </text:span><text:s/><text:span text:style-name="T234">________________</text:span></text:p>
              </text:list-header>
            </text:list>
            <text:p text:style-name="P75"><text:s text:c="11"/>_______________________________________________________________________ </text:p>
          </table:table-cell>
        </table:table-row>
      </table:table>
      <table:table table:name="Tabella3" table:style-name="Tabella3" table:template-name="Stile predefinito">
        <table:table-column table:style-name="Tabella3.A"/>
        <table:table-row table:style-name="Tabella3.1">
          <table:table-cell table:style-name="Tabella3.A1" office:value-type="string">
            <text:p text:style-name="P100"/>
            <text:p text:style-name="P82"><text:span text:style-name="T62">1</text:span><text:span text:style-name="T71">6</text:span><text:span text:style-name="T62">. <text:s/></text:span><text:span text:style-name="T79"> </text:span><text:span text:style-name="T62">di possedere l'idoneità fisica alle mansioni da svolgere (N.B. Ai sensi dell’art. 1 della legge 28 marzo 1991 n. 120 la condizione di privo della vista comporta l’inidoneità fisica specifica per lo svolgimento delle mansioni di cui alla presente </text:span><text:span text:style-name="T63">procedura</text:span><text:span text:style-name="T62">);</text:span></text:p>
            <text:p text:style-name="P93"/>
          </table:table-cell>
        </table:table-row>
        <table:table-row table:style-name="Tabella3.2">
          <table:table-cell table:style-name="Tabella3.A2" office:value-type="string">
            <text:p text:style-name="P40"/>
            <text:p text:style-name="P138"><text:span text:style-name="T155">1</text:span><text:span text:style-name="T157">7</text:span><text:span text:style-name="T47">. </text:span><text:span text:style-name="T77"></text:span><text:span text:style-name="T53"> </text:span><text:span text:style-name="T159"><text:s/></text:span><text:span text:style-name="T160">di appartenere alla categoria di soggetti di cui all’</text:span><text:span text:style-name="T130">art. 3 della L.P. 10 settembre 2003 n. 8 o di cui all’art. 3 della legge 5 febbraio 1992 n. 104</text:span><text:span text:style-name="T160"> e di richiedere, per l’espletamento della prova, eventuali ausili in relazione all’handicap e/o l’eventuale necessità di tempi aggiuntivi</text:span></text:p>
            <text:p text:style-name="P138"><text:soft-page-break/><text:span text:style-name="T47"><text:tab/>SI’ <text:s text:c="3"/></text:span><text:span text:style-name="T77"></text:span><text:span text:style-name="T47"><text:tab/> <text:s text:c="8"/>NO <text:s text:c="3"/></text:span><text:span text:style-name="T77"></text:span></text:p>
            <text:p text:style-name="P27"><text:span text:style-name="T62">se </text:span><text:span text:style-name="T42">SI’ </text:span><text:span text:style-name="T239">specificare quali</text:span></text:p>
            <text:p text:style-name="P27"><text:span text:style-name="T62"/></text:p>
            <text:p text:style-name="P27"><text:span text:style-name="T62">_______________________________</text:span><text:span text:style-name="T70">_________________</text:span><text:span text:style-name="T62">______________________________</text:span></text:p>
            <text:p text:style-name="P30"/>
            <text:p text:style-name="P152"/>
            <text:p text:style-name="P45">(i candidati dovranno allegare – in originale o in copia autenticata – certificazione relativa allo specifico handicap rilasciata dalla Commissione medica competente per territorio, dalla quale risultino gli ausili ed i tempi aggiuntivi eventualmente concessi per sostenere la prova);</text:p>
          </table:table-cell>
        </table:table-row>
        <table:table-row table:style-name="Tabella3.2">
          <table:table-cell table:style-name="Tabella3.A2" office:value-type="string">
            <text:p text:style-name="P138"><text:span text:style-name="T156">1</text:span><text:span text:style-name="T157">8</text:span><text:span text:style-name="T47">. </text:span><text:span text:style-name="T77"></text:span><text:span text:style-name="T53"> </text:span><text:span text:style-name="T147"><text:s/></text:span><text:span text:style-name="T160">di appartenere alla categoria di soggetti </text:span><text:span text:style-name="T161">portatori di disturbi specifici di apprendimento (DSA) di cui all’art. 3, comma 4-bis del d.l. 9/6/2021 n. 80, convertito con modifiche nella legge 6/8/21 n. 113 </text:span><text:span text:style-name="T162">nonché, ai sensi del decreto del Ministro per la pubblica amministrazione 9 novembre 2021, attuativo della predetta normativa, </text:span><text:span text:style-name="T163">di </text:span><text:span text:style-name="T162">richie</text:span><text:span text:style-name="T163">dere</text:span><text:span text:style-name="T162"> eventuali strumenti compensativi per le difficoltà di lettura, di scrittura e di calcolo e/o necessità di tempi aggiuntivi (che comunque non potranno eccedere il 50% del tempo assegnato per la prova) per sostenere le prove d’esame</text:span><text:span text:style-name="T153">:</text:span></text:p>
            <text:p text:style-name="P138"><text:span text:style-name="T47"><text:tab/>SI’ <text:s text:c="3"/></text:span><text:span text:style-name="T77"></text:span><text:span text:style-name="T47"><text:tab/> <text:s text:c="8"/>NO <text:s text:c="3"/></text:span><text:span text:style-name="T77"></text:span></text:p>
            <text:p text:style-name="P26"><text:span text:style-name="T62">se </text:span><text:span text:style-name="T42">SI’ </text:span><text:span text:style-name="T62">specificare quali:</text:span></text:p>
            <text:p text:style-name="P26"><text:span text:style-name="T62">________________________</text:span><text:span text:style-name="T69">____________</text:span><text:span text:style-name="T62">________________________</text:span><text:span text:style-name="T69">___</text:span><text:span text:style-name="T62">_____________</text:span></text:p>
            <text:p text:style-name="P30"/>
            <text:p text:style-name="P38">____________________________________________________________________________;</text:p>
            <text:p text:style-name="P46"/>
            <text:p text:style-name="P45">I/Le candidati/e dovranno allegare la certificazione datata relativa ai disturbi specifici di apprendimento (DSA) rilasciata dalla Commissione medica competente per territorio che espliciti tali necessità; l’adozione delle richiamate misure sarà determinata a insindacabile giudizio della commissione esaminatrice, sulla scorta della documentazione esibita e dell’esame obiettivo di ogni specifico caso, e comunque nell’ambito delle modalità individuate dal decreto 9 novembre 2021;</text:p>
          </table:table-cell>
        </table:table-row>
        <table:table-row table:style-name="Tabella3.2">
          <table:table-cell table:style-name="Tabella3.A2" office:value-type="string">
            <text:p text:style-name="P100"/>
            <text:p text:style-name="P72"><text:span text:style-name="T217">1</text:span><text:span text:style-name="T218">9</text:span><text:span text:style-name="T217">.</text:span><text:span text:style-name="T47"> <text:s/></text:span><text:span text:style-name="T77"></text:span><text:span text:style-name="T48"> <text:s text:c="3"/></text:span><text:span text:style-name="T18">di non essere stato destituito/a o dispensato/a o licenziato/a dall’impiego presso pubbliche amministrazioni e <text:s/>di non trovarsi in alcuna posizione di incompatibilità prevista dalle vigenti </text:span><text:span text:style-name="T19">l</text:span><text:span text:style-name="T18">eggi;</text:span></text:p>
            <text:p text:style-name="P109"/>
            <text:p text:style-name="P58"><text:span text:style-name="T84"><text:s/></text:span><text:span text:style-name="T85"><text:s/></text:span><text:span text:style-name="T77"></text:span><text:span text:style-name="T2"> <text:s text:c="3"/></text:span><text:span text:style-name="T16">ovvero di essere stato destituito/a o dispensato/a o licenziato/a dall’impiego presso pubbliche amministrazioni per i seguenti motivi: ____________________________________________</text:span></text:p>
            <text:p text:style-name="P160"/>
            <text:p text:style-name="P59"><text:span text:style-name="T2"><text:s text:c="18"/></text:span><text:span text:style-name="T16">__________________________________________</text:span><text:span text:style-name="T17">__</text:span><text:span text:style-name="T16">_______________________________</text:span></text:p>
            <text:p text:style-name="P104"/>
          </table:table-cell>
        </table:table-row>
        <table:table-row table:style-name="Tabella3.5">
          <table:table-cell table:style-name="Tabella3.A2" office:value-type="string">
            <text:p text:style-name="P105"/>
            <text:p text:style-name="P79"><text:span text:style-name="T55"><text:s/></text:span><text:span text:style-name="T73">20</text:span><text:span text:style-name="T55">. </text:span><text:span text:style-name="T56"><text:s/></text:span><text:span text:style-name="T79"> </text:span><text:span text:style-name="T56">di non essere escluso dall’elettorato politico attivo;</text:span></text:p>
          </table:table-cell>
        </table:table-row>
        <table:table-row table:style-name="Tabella3.6">
          <table:table-cell table:style-name="Tabella3.A2" office:value-type="string">
            <text:p text:style-name="P96"/>
            <text:p text:style-name="P87"><text:span text:style-name="T72">2</text:span><text:span text:style-name="T73">1</text:span><text:span text:style-name="T55">. </text:span><text:span text:style-name="T79"></text:span><text:span text:style-name="T56"> <text:s text:c="3"/>di essere in possesso del/i seguente titolo/i di preferenza all'assunzione (a parità di </text:span><text:span text:style-name="T57">anzianità di servizio</text:span>) previsto/i d<text:span text:style-name="T184">a</text:span>l D.P.R. 9 maggio 1994, n. 487 e ss.mm.:<text:span text:style-name="T56"> </text:span></text:p>
            <text:p text:style-name="P86"><text:span text:style-name="T178"><text:s/></text:span><text:span text:style-name="T62">____________________________</text:span><text:span text:style-name="T67">____</text:span><text:span text:style-name="T62">____________________________________________________;</text:span></text:p>
            <text:p text:style-name="P121"><text:span text:style-name="T62">(</text:span><text:span text:style-name="T34">La mancata dichiarazione esclude il concorrente dal beneficio)</text:span></text:p>
            <text:p text:style-name="P92"/>
            <text:p text:style-name="P92"/>
          </table:table-cell>
        </table:table-row>
        <table:table-row table:style-name="Tabella3.7">
          <table:table-cell table:style-name="Tabella3.A2" office:value-type="string">
            <text:p text:style-name="P91"/>
            <text:p text:style-name="P85"><text:span text:style-name="T59">2</text:span><text:span text:style-name="T61">2</text:span><text:span text:style-name="T56">. </text:span><text:span text:style-name="T79"></text:span><text:span text:style-name="T56"> <text:s text:c="3"/></text:span><text:span text:style-name="T62">di non <text:s/>essere <text:s/>stato <text:s/>dichiarato decaduto dall’impiego per aver conseguito l’impiego stesso mediante produzione di documenti falsi o per lo svolgimento di attività incompatibile con il rapporto di lavoro alle dipendenze della pubblica amministrazione;</text:span></text:p>
          </table:table-cell>
        </table:table-row>
        <table:table-row table:style-name="Tabella3.8">
          <table:table-cell table:style-name="Tabella3.A2" office:value-type="string">
            <text:p text:style-name="P99"/>
            <text:p text:style-name="P98"><text:span text:style-name="T191">2</text:span><text:span text:style-name="T192">3</text:span><text:span text:style-name="T190">. </text:span><text:span text:style-name="T82"></text:span><text:span text:style-name="T190"> <text:s text:c="2"/></text:span><text:span text:style-name="T186">di </text:span><text:span text:style-name="T189">non essere assunto a tempo indeterminato presso una delle Pubbliche amministrazioni della Provincia</text:span><text:span text:style-name="T188">.</text:span></text:p>
          </table:table-cell>
        </table:table-row>
        <table:table-row table:style-name="Tabella3.8">
          <table:table-cell table:style-name="Tabella3.A2" office:value-type="string">
            <text:p text:style-name="P116"/>
            <text:p text:style-name="P97"><text:span text:style-name="T191">2</text:span><text:span text:style-name="T192">4</text:span><text:span text:style-name="T190">. </text:span><text:span text:style-name="T82"></text:span><text:span text:style-name="T190"> <text:s text:c="2"/></text:span><text:span text:style-name="T186">di </text:span><text:span text:style-name="T187">prestare il consenso al trattamento dei </text:span><text:span text:style-name="T188">dati personali </text:span><text:span text:style-name="T187">ai sensi del </text:span><text:span text:style-name="T188">Regolamento UE 2016/679 </text:span><text:span text:style-name="T189">e di prendere atto che il conferimento dei dati richiesti è obbligatorio ai fini dell’ammissione alla procedura di stabilizzazione, pena l’esclusione</text:span><text:span text:style-name="T188">.</text:span></text:p>
          </table:table-cell>
        </table:table-row>
        <text:soft-page-break/>
        <table:table-row table:style-name="Tabella3.10">
          <table:table-cell table:style-name="Tabella3.A2" office:value-type="string">
            <text:p text:style-name="P113"/>
            <text:p text:style-name="P135"><text:span text:style-name="T103">2</text:span><text:span text:style-name="T104">5</text:span><text:span text:style-name="T102">. </text:span><text:span text:style-name="T112"></text:span><text:span text:style-name="T102"> <text:s text:c="2"/></text:span><text:span text:style-name="T221">di </text:span><text:span text:style-name="T222">essere </text:span><text:span text:style-name="T224"><text:s/></text:span><text:span text:style-name="T154">consapevole del fatto che, con riferimento agli ultimi 5 anni precedenti all’eventuale stabilizzazione, l’essere stati destituiti o licenziati da una Pubblica Amministrazione per giustificato motivo soggettivo o per giusta causa o l’essere incorsi nella risoluzione del rapporto di lavoro in applicazione dell’articolo 32 quinques, del Codice Penale o per mancato superamento del periodo di prova nella medesima categoria e livello a cui si riferisce la stabilizzazione, comporta l’impossibilità ad essere stabilizzati.</text:span></text:p>
            <text:p text:style-name="P149"/>
          </table:table-cell>
        </table:table-row>
        <table:table-row table:style-name="Tabella3.10">
          <table:table-cell table:style-name="Tabella3.A2" office:value-type="string">
            <text:p text:style-name="P114"/>
            <text:p text:style-name="P134"><text:span text:style-name="T103">2</text:span><text:span text:style-name="T104">6</text:span><text:span text:style-name="T102">. </text:span><text:span text:style-name="T112"></text:span><text:span text:style-name="T102"> <text:s text:c="2"/></text:span><text:span text:style-name="T221">di </text:span><text:span text:style-name="T222">essere a conoscenza che la graduatoria finale sarà pubblicata all’Albo Pretorio on line del Comune di Arco </text:span><text:span text:style-name="T223">e sul sito Internet all'indirizzo </text:span><text:span text:style-name="T209">www.comune.</text:span><text:span text:style-name="T210">arco</text:span><text:span text:style-name="T209">.tn.it </text:span><text:span text:style-name="T211">– argomento: bandi di </text:span><text:span text:style-name="T225">concorso e che tali pubblicazioni avranno valore di notifica a tutti gli effetti ai candidati ai quali non saranno inviate comunicazioni personali.</text:span></text:p>
            <text:p text:style-name="P150"/>
          </table:table-cell>
        </table:table-row>
        <table:table-row table:style-name="Tabella3.12">
          <table:table-cell table:style-name="Tabella3.A2" office:value-type="string">
            <text:p text:style-name="P115"/>
            <text:p text:style-name="P167"><text:span text:style-name="T12">2</text:span><text:span text:style-name="T13">7</text:span><text:span text:style-name="T14">. </text:span><text:span text:style-name="T80"></text:span><text:span text:style-name="T14"> </text:span><text:span text:style-name="T90"><text:s text:c="2"/></text:span><text:span text:style-name="T146">di accettare incondizionatamente, avendone presa visione, le norme contenute nel</text:span><text:span text:style-name="T145">l’avviso</text:span></text:p>
            <text:p text:style-name="P167"><text:span text:style-name="T145">pubblico </text:span><text:span text:style-name="T150"><text:s/>prot. </text:span><text:span text:style-name="T151">29737</text:span><text:span text:style-name="T148">/2025.</text:span></text:p>
          </table:table-cell>
        </table:table-row>
      </table:table>
      <table:table table:name="Tabella4" table:style-name="Tabella4" table:template-name="Stile predefinito">
        <table:table-column table:style-name="Tabella4.A"/>
        <table:table-row table:style-name="Tabella4.1">
          <table:table-cell table:style-name="Tabella4.A1" office:value-type="string">
            <text:p text:style-name="P10"><text:span text:style-name="T55">2</text:span><text:span text:style-name="T76">8</text:span><text:span text:style-name="T55">. <text:s text:c="2"/></text:span><text:span text:style-name="T56">di eleggere </text:span><text:span text:style-name="T39">domicilio</text:span><text:span text:style-name="T56">, </text:span><text:span text:style-name="T39">ai fini del</text:span><text:span text:style-name="T40">la presente procedur</text:span><text:span text:style-name="T41">a</text:span><text:span text:style-name="T56">, presso il seguente indirizzo:</text:span></text:p>
            <text:p text:style-name="P21"/>
            <text:p text:style-name="P20">Cognome e Nome <text:s text:c="2"/>___________________________________________________________________</text:p>
            <text:p text:style-name="P41"/>
            <text:p text:style-name="P20">Via/Piazza/Loc <text:s text:c="2"/>. <text:s/>____________________________________________________________________</text:p>
            <text:p text:style-name="P20"/>
            <text:p text:style-name="P20">Comune ______________________________________ Provincia <text:s text:c="2"/>_________ <text:s text:c="2"/>CAP __<text:span text:style-name="T235">___</text:span>_________</text:p>
            <text:p text:style-name="P22"/>
            <text:p text:style-name="P22">telefono: _______________________________ cellulare ______________________________________</text:p>
            <text:p text:style-name="P22"/>
            <text:p text:style-name="P14">e di <text:s/>impegnarsi fin d’ora a far conoscere eventuali successive variazioni di indirizzo, fino all'esaurimento del concorso, mediante lettera raccomandata a/r, PEC, <text:span text:style-name="T166">email</text:span> o mediante fax, riconoscendo che il Comune di Arco non assume alcuna responsabilità in caso di irreperibilità del destinatario.</text:p>
          </table:table-cell>
        </table:table-row>
      </table:table>
      <text:p text:style-name="P133"/>
      <text:p text:style-name="P6"><text:span text:style-name="T38">NB: la presente domanda ha valore di dichiarazione sostitutiva di atto di notorietà; si invita pertanto il candidato all’attenta compilazione della stessa in tutte le sue parti e a </text:span><text:span text:style-name="T169">contrassegnare tutte le caselle interessate. </text:span></text:p>
      <text:p text:style-name="P18"/>
      <text:p text:style-name="P19">Data ______________________<text:tab/> <text:s text:c="26"/>Firma ____________________________________</text:p>
      <text:p text:style-name="P19"/>
      <text:p text:style-name="P24">- <text:span text:style-name="T230">Allegato “A” : periodi di servizio.</text:span></text:p>
      <text:p text:style-name="P151"/>
      <text:p text:style-name="P144"><text:span text:style-name="T55"><text:s text:c="2"/>Allega alla domanda i seguenti documenti (</text:span><text:span text:style-name="T171">barrare le caselle interessate</text:span><text:span text:style-name="T55">):</text:span></text:p>
      <text:p text:style-name="P144"/>
      <text:p text:style-name="P143"><text:span text:style-name="T56"></text:span> <text:span text:style-name="T56">fotocopia semplice fronte-retro di un documento di identità in corso di validità (se la firma non è</text:span></text:p>
      <text:p text:style-name="P143"><text:s text:c="5"/><text:span text:style-name="T56">apposta davanti al funzionario autorizzato a ricevere la domanda);</text:span></text:p>
      <text:p text:style-name="P145"><text:s text:c="2"/><text:span text:style-name="T56"></text:span> <text:span text:style-name="T56">eventuali titoli comprovanti il diritto di preferenza (in caso di parità di </text:span><text:span text:style-name="T58">anzia</text:span><text:span text:style-name="T60">nit</text:span><text:span text:style-name="T58">à di servizio</text:span><text:span text:style-name="T56">);</text:span></text:p>
      <text:p text:style-name="P4">______________________________________________________________________________________ ______________________________________________________________________________________</text:p>
      <text:p text:style-name="P4">______________________________________________________________________________________</text:p>
      <text:p text:style-name="P1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, 'Times New Roman'" style:font-family-generic="roman"/>
    <style:font-face style:name="Liberation Serif4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3" fo:font-family="'Liberation Serif', 'Times New Roman'" style:font-family-generic="roman" fo:font-size="12pt" style:font-name-asian="Microsoft YaHei" style:font-family-asian="'Microsoft YaHei'" style:font-pitch-asian="variable" style:font-size-asian="12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.3cm" fo:margin-top="0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1.5pt solid #000000" fo:keep-with-next="always"/>
      <style:text-properties fo:font-size="16pt" fo:font-weight="bold" style:font-size-asian="16pt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erif4" fo:font-family="'Liberation Serif', 'Times New Roman'" style:font-family-generic="roman" style:font-pitch="variable" fo:font-size="12pt" style:font-name-asian="Microsoft YaHei1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7cm" fo:margin-right="0cm" fo:line-height="150%" fo:text-indent="-0.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1.249cm" fo:margin-right="-0.25cm" fo:line-height="150%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9cm" fo:margin-right="0cm" fo:line-height="150%" fo:text-indent="0cm" style:auto-text-indent="false"/>
      <style:text-properties fo:font-size="11pt" fo:font-style="italic" style:font-size-asian="11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-Body_20_Text_20_24" style:display-name="WW-Body Text 24" style:family="paragraph" style:parent-style-name="Standard">
      <style:paragraph-properties fo:margin-left="1cm" fo:margin-right="0cm" fo:text-indent="-1cm" style:auto-text-indent="false"/>
      <style:text-properties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ormale--char" style:family="text" style:parent-style-name="Carattere_20_predefinito_20_paragrafo"/>
    <style:style style:name="Page_20_Number" style:display-name="Page Number" style:family="text" style:parent-style-name="Carattere_20_predefinito_20_paragrafo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1.6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787cm" svg:y="0.002cm" svg:width="0.205cm" svg:height="0.478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Converti_20_1" style:display-name="Converti 1" style:page-layout-name="Mpm2" draw:style-name="Mdp1">
      <style:footer>
        <text:p text:style-name="MP1"><draw:frame draw:style-name="Mfr1" draw:name="Cornice2" text:anchor-type="char" svg:x="27.686cm" svg:y="0.002cm" svg:width="0.205cm" svg:height="0.478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i_20_2" style:display-name="Converti 2" style:page-layout-name="Mpm3" draw:style-name="Mdp1">
      <style:footer>
        <text:p text:style-name="MP1"><draw:frame draw:style-name="Mfr1" draw:name="Cornice3" text:anchor-type="char" svg:x="18.787cm" svg:y="0.002cm" svg:width="0.205cm" svg:height="0.478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pc</meta:initial-creator>
    <meta:creation-date>2012-10-04T08:43:00</meta:creation-date>
    <dc:date>2025-10-08T15:51:08.786000000</dc:date>
    <meta:editing-cycles>190</meta:editing-cycles>
    <meta:editing-duration>PT10H43M30S</meta:editing-duration>
    <meta:generator>LibreOffice/7.6.7.2$Windows_X86_64 LibreOffice_project/dd47e4b30cb7dab30588d6c79c651f218165e3c5</meta:generator>
    <meta:print-date>2025-10-06T14:09:18.962000000</meta:print-date>
    <meta:printed-by>File PDF</meta:printed-by>
    <meta:document-statistic meta:table-count="4" meta:image-count="0" meta:object-count="0" meta:page-count="6" meta:paragraph-count="154" meta:word-count="2054" meta:character-count="16294" meta:non-whitespace-character-count="14006"/>
  </office:meta>
</office:document-meta>
</file>