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074537"/>
    </style:style>
    <style:style style:name="T2" style:family="text">
      <style:text-properties officeooo:rsid="0007a0cd"/>
    </style:style>
    <style:style style:name="T3" style:family="text">
      <style:text-properties officeooo:rsid="0008e0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>INFORMATIVA - COMUNE DI<text:span text:style-name="T1"> ARCO</text:span></text:p>
            <text:p text:style-name="P4">ai sensi dell’articolo 13 del Regolamento UE 2016/679</text:p>
            <text:p text:style-name="P1"/>
            <text:p text:style-name="P3">Si informa che ai sensi degli artt. 13 e 14 del Regolamento UE 2016/679 e del D.Lgs. 196/2003, i dati personali sono<text:span text:style-name="T1"> </text:span>raccolti dal Servizio <text:span text:style-name="T1">Segreteria Generale </text:span>per lo svolgimento di funzioni istituzionali in<text:span text:style-name="T1"> </text:span>esecuzione di un compito o di una funzione di interesse pubblico.</text:p>
            <text:p text:style-name="P3">I dati non sono oggetto di comunicazione e diffusione ai sensi di legge.</text:p>
            <text:p text:style-name="P3">Il trattamento sarà effettuato con modalità cartacea e/o informatica.</text:p>
            <text:p text:style-name="P3">Il titolare del trattamento è il Comune di <text:span text:style-name="T1">Arco</text:span> con sede a <text:span text:style-name="T1">Arco</text:span> in <text:span text:style-name="T1">piazza III Novembre, n. 3 </text:span>(e-mail <text:span text:style-name="T1">comune </text:span>@<text:span text:style-name="T1">pec.</text:span>comune.<text:span text:style-name="T1">arco</text:span>.tn.it), sito<text:span text:style-name="T1"> </text:span>internet www.comune<text:span text:style-name="T1">.arco</text:span>.<text:span text:style-name="T1">tn.</text:span>it).</text:p>
            <text:p text:style-name="P3">Responsabile della Protezione dei Dati è il Consorzio dei Comuni Trentini, con sede a Trento in via Torre Verde 23<text:span text:style-name="T1"> </text:span>(e-mailservizioRPD@comunitrentini.it, sito internet www.comunitrentini.it). Lei può esercitare il diritto di accesso e gli<text:span text:style-name="T3"> </text:span>altri diritti di cui agli artt.15 e seguenti del Regolamento UE 2016/679.</text:p>
            <text:p text:style-name="P3">L’informativa completa ai sensi degli artt. 13 e 14 del Regolamento UE 2016/679 è a disposizione presso il Servizio<text:span text:style-name="T2"> Segreteria Generale</text:span>.</text:p>
            <text:p text:style-name="P3">In ogni momento potranno essere esercitati nei confronti del Titolare del trattamento i diritti di cui al Capo III del<text:span text:style-name="T2"> </text:span>Regolamento UE 2016/679, ovvero il diritto di chiedere al titolare del trattamento l’accesso ai dati personali, la<text:span text:style-name="T1"> </text:span>rettifica, l'integrazione, o la cancellazione degli stessi, la limitazione del trattamento dei dati, nonché il diritto di opporsi<text:span text:style-name="T1"> </text:span>al loro trattamento.</text:p>
            <text:p text:style-name="P3">Qualora venga riscontrata una violazione del Regolamento UE 2016/679, è possibile proporre reclamo al Garante per<text:span text:style-name="T1"> </text:span>la protezione dei dati personali ai sensi dell’art. 77 del Regolamento.</text:p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9T11:40:22.837000000</meta:creation-date>
    <meta:editing-duration>PT2H20M31S</meta:editing-duration>
    <meta:editing-cycles>2</meta:editing-cycles>
    <meta:generator>LibreOffice/24.2.7.2$Windows_X86_64 LibreOffice_project/ee3885777aa7032db5a9b65deec9457448a91162</meta:generator>
    <dc:date>2025-06-19T11:40:51.167000000</dc:date>
    <meta:document-statistic meta:table-count="1" meta:image-count="0" meta:object-count="0" meta:page-count="1" meta:paragraph-count="10" meta:word-count="256" meta:character-count="1680" meta:non-whitespace-character-count="1434"/>
  </office:meta>
</office:document-meta>
</file>