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0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92cf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2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492cf5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9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2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4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423d23" officeooo:paragraph-rsid="00423d23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2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72cad" officeooo:paragraph-rsid="00372cad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5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4ba3e3" style:font-size-asian="9pt" style:font-size-complex="9pt"/>
    </style:style>
    <style:style style:name="P58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9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4324f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b97fe" style:font-weight-asian="normal" style:font-weight-complex="normal"/>
    </style:style>
    <style:style style:name="T5" style:family="text">
      <style:text-properties style:font-name="Times New Roman" fo:font-weight="normal" officeooo:rsid="0021288e" style:font-weight-asian="normal" style:font-weight-complex="normal"/>
    </style:style>
    <style:style style:name="T6" style:family="text">
      <style:text-properties style:font-name="Times New Roman" fo:font-weight="normal" officeooo:rsid="00474d64" style:font-weight-asian="normal" style:font-weight-complex="normal"/>
    </style:style>
    <style:style style:name="T7" style:family="text">
      <style:text-properties style:font-name="Times New Roman" fo:font-weight="normal" officeooo:rsid="0093d2ca" style:font-weight-asian="normal" style:font-weight-complex="normal"/>
    </style:style>
    <style:style style:name="T8" style:family="text">
      <style:text-properties style:font-name="Times New Roman" officeooo:rsid="002918ed"/>
    </style:style>
    <style:style style:name="T9" style:family="text">
      <style:text-properties style:font-name="Times New Roman" fo:font-style="normal" fo:font-weight="normal" style:font-style-asian="normal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style-complex="normal"/>
    </style:style>
    <style:style style:name="T11" style:family="text">
      <style:text-properties style:font-name="Times New Roman" fo:font-style="normal" fo:font-weight="normal" officeooo:rsid="00273e9b" style:font-style-asian="normal" style:font-style-complex="normal"/>
    </style:style>
    <style:style style:name="T12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fo:font-weight="normal" officeooo:rsid="0040c658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normal" officeooo:rsid="0049466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officeooo:rsid="004ee054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18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9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0" style:family="text">
      <style:text-properties style:font-name="Times New Roman" fo:font-size="12pt" style:text-underline-style="none" officeooo:rsid="003914b9" fo:background-color="transparent" loext:char-shading-value="0" style:font-size-asian="12pt"/>
    </style:style>
    <style:style style:name="T21" style:family="text">
      <style:text-properties style:font-name="Times New Roman" fo:font-size="12pt" fo:background-color="transparent" loext:char-shading-value="0" style:font-size-asian="12pt"/>
    </style:style>
    <style:style style:name="T22" style:family="text">
      <style:text-properties style:font-name="Times New Roman" fo:font-size="12pt" officeooo:rsid="00352611" fo:background-color="transparent" loext:char-shading-value="0" style:font-size-asian="12pt"/>
    </style:style>
    <style:style style:name="T23" style:family="text">
      <style:text-properties style:font-name="Times New Roman" fo:font-size="12pt" officeooo:rsid="00372cad" fo:background-color="transparent" loext:char-shading-value="0" style:font-size-asian="12pt"/>
    </style:style>
    <style:style style:name="T24" style:family="text">
      <style:text-properties style:font-name="Times New Roman" fo:font-size="12pt" officeooo:rsid="00289ace" fo:background-color="transparent" loext:char-shading-value="0" style:font-size-asian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officeooo:rsid="0004a96b" style:font-size-asian="12pt"/>
    </style:style>
    <style:style style:name="T27" style:family="text">
      <style:text-properties style:font-name="Times New Roman" fo:font-size="12pt" officeooo:rsid="002918ed" style:font-size-asian="12pt"/>
    </style:style>
    <style:style style:name="T28" style:family="text">
      <style:text-properties style:font-name="Times New Roman" officeooo:rsid="00372cad"/>
    </style:style>
    <style:style style:name="T29" style:family="text">
      <style:text-properties fo:font-weight="bold" officeooo:rsid="0007312a" fo:background-color="transparent" loext:char-shading-value="0" style:font-weight-asian="bold" style:font-weight-complex="bold"/>
    </style:style>
    <style:style style:name="T30" style:family="text">
      <style:text-properties fo:font-weight="bold" officeooo:rsid="00372cad" fo:background-color="transparent" loext:char-shading-value="0" style:font-weight-asian="bold" style:font-weight-complex="bold"/>
    </style:style>
    <style:style style:name="T31" style:family="text">
      <style:text-properties style:use-window-font-color="true" style:font-name="Times New Roman" fo:font-size="12pt" fo:language="it" fo:country="IT" fo:font-weight="normal" officeooo:rsid="00263236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2pt" fo:language="it" fo:country="IT" fo:font-weight="normal" officeooo:rsid="003914b9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3" style:family="text">
      <style:text-properties officeooo:rsid="0026dc8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c11d6" fo:background-color="transparent" loext:char-shading-value="0"/>
    </style:style>
    <style:style style:name="T36" style:family="text">
      <style:text-properties officeooo:rsid="002d81f7" fo:background-color="transparent" loext:char-shading-value="0"/>
    </style:style>
    <style:style style:name="T37" style:family="text">
      <style:text-properties officeooo:rsid="0007312a" fo:background-color="transparent" loext:char-shading-value="0"/>
    </style:style>
    <style:style style:name="T38" style:family="text">
      <style:text-properties officeooo:rsid="00f80ad9" fo:background-color="transparent" loext:char-shading-value="0"/>
    </style:style>
    <style:style style:name="T39" style:family="text">
      <style:text-properties officeooo:rsid="003f36f2" fo:background-color="transparent" loext:char-shading-value="0"/>
    </style:style>
    <style:style style:name="T40" style:family="text">
      <style:text-properties officeooo:rsid="00283f2c"/>
    </style:style>
    <style:style style:name="T41" style:family="text">
      <style:text-properties officeooo:rsid="003130a3"/>
    </style:style>
    <style:style style:name="T42" style:family="text">
      <style:text-properties fo:font-style="normal" fo:font-weight="normal" style:font-style-asian="normal" style:font-style-complex="normal"/>
    </style:style>
    <style:style style:name="T43" style:family="text">
      <style:text-properties fo:font-style="normal" fo:font-weight="normal" officeooo:rsid="00072128" style:font-style-asian="normal" style:font-style-complex="normal"/>
    </style:style>
    <style:style style:name="T44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5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6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48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background-color="transparent" loext:char-shading-value="0" style:font-style-asian="normal" style:font-style-complex="normal"/>
    </style:style>
    <style:style style:name="T52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3" style:family="text">
      <style:text-properties fo:color="#000000" style:font-name-complex="Tahoma"/>
    </style:style>
    <style:style style:name="T54" style:family="text">
      <style:text-properties fo:color="#000000" officeooo:rsid="000a8c46" style:font-name-complex="Tahoma"/>
    </style:style>
    <style:style style:name="T55" style:family="text">
      <style:text-properties fo:color="#000000" fo:font-style="normal" fo:font-weight="normal" style:font-style-asian="normal" style:font-name-complex="Tahoma" style:font-style-complex="normal"/>
    </style:style>
    <style:style style:name="T56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7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423d23" style:font-style-asian="normal" style:font-name-complex="Tahoma" style:font-style-complex="normal"/>
    </style:style>
    <style:style style:name="T6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372cad"/>
    </style:style>
    <style:style style:name="T63" style:family="text">
      <style:text-properties officeooo:rsid="003c968b"/>
    </style:style>
    <style:style style:name="T64" style:family="text">
      <style:text-properties officeooo:rsid="000d0808"/>
    </style:style>
    <style:style style:name="T65" style:family="text">
      <style:text-properties officeooo:rsid="000eca75"/>
    </style:style>
    <style:style style:name="T66" style:family="text">
      <style:text-properties officeooo:rsid="003f36f2"/>
    </style:style>
    <style:style style:name="T67" style:family="text">
      <style:text-properties officeooo:rsid="00423d23"/>
    </style:style>
    <style:style style:name="T68" style:family="text">
      <style:text-properties officeooo:rsid="00474d64"/>
    </style:style>
    <style:style style:name="T69" style:family="text">
      <style:text-properties officeooo:rsid="0093d2ca"/>
    </style:style>
    <style:style style:name="T70" style:family="text">
      <style:text-properties officeooo:rsid="004ba3e3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6">MODELLO MANIFESTAZIONE DI INTERES<text:span text:style-name="T34">SE DA PRESENTARE IN CARTA RESA LEGALE</text:span><text:span text:style-name="T35"> CON MAR</text:span><text:span text:style-name="T36">C</text:span><text:span text:style-name="T35">A DA BOLLO DI EURO 16,00.</text:span></text:p>
          </table:table-cell>
        </table:table-row>
      </table:table>
      <text:h text:style-name="P55" text:outline-level="6"/>
      <text:h text:style-name="P55" text:outline-level="6"/>
      <text:h text:style-name="P56" text:outline-level="6">Spett.le</text:h>
      <text:h text:style-name="P44" text:outline-level="6">COMUNE DI ARCO</text:h>
      <text:h text:style-name="P45" text:outline-level="6"><text:span text:style-name="T70">Servizio</text:span> <text:span text:style-name="T68">Economato</text:span></text:h>
      <text:h text:style-name="P48" text:outline-level="6">P.zza III Novembre, 3</text:h>
      <text:h text:style-name="P46" text:outline-level="6">38062 Arco (TN)</text:h>
      <text:h text:style-name="P46" text:outline-level="6"/>
      <text:h text:style-name="P47" text:outline-level="6">PEC: comune@pec.comune.arco.tn.it</text:h>
      <text:h text:style-name="P49" text:outline-level="6"/>
      <text:p text:style-name="P29"/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OGGETTO</text:p>
          </table:table-cell>
          <table:table-cell table:style-name="Tabella2.B1" office:value-type="string">
            <text:p text:style-name="P28"><text:span text:style-name="T64">MANIFESTAZIONE DI INTERESSE per l</text:span>'affidamento, <text:span text:style-name="T65">mediante trattativa privata, d</text:span>el<text:span text:style-name="T69">la fornitura di generi alimentari misti e bio, carne fresca e da produzione biologica, per la mensa della scuola infanzia di Romarzollo per il biennio scolastico dal 1 settembre 2019 al 30 giugno 2021. </text:span></text:p>
          </table:table-cell>
        </table:table-row>
      </table:table>
      <text:p text:style-name="P17"/>
      <text:p text:style-name="P39"/>
      <text:p text:style-name="P40">Il sottoscritto _____________________________________________________________________</text:p>
      <text:p text:style-name="P40">nato il _________________________ a _______________________________________________</text:p>
      <text:p text:style-name="P40">in qualità di ______________________________________________________________________</text:p>
      <text:p text:style-name="P40">della ditta _______________________________________________________________________</text:p>
      <text:p text:style-name="P40">con sede legale in _________________________<text:span text:style-name="T41">(__),</text:span> CAP ___________, via ________________</text:p>
      <text:p text:style-name="P40">C.F. _______________________________________ e P.IVA _____________________________</text:p>
      <text:p text:style-name="P40">indirizzo e-mail:___________________________________________________________________</text:p>
      <text:p text:style-name="P40">indirizzo pec:_____________________________________________________________________</text:p>
      <text:p text:style-name="P41"/>
      <text:p text:style-name="P34">visto l'avviso <text:span text:style-name="T2">pubblico </text:span>di manifestazione di interesse di data <text:span text:style-name="T66">19 giugno 2019</text:span><text:span text:style-name="T30"> </text:span><text:span text:style-name="T62">per</text:span><text:span text:style-name="T3"> l'</text:span><text:span text:style-name="T4">affidamento</text:span><text:span text:style-name="T5"> d</text:span><text:span text:style-name="T4">el</text:span><text:span text:style-name="T6">la f</text:span><text:span text:style-name="T7">ornitura di generi alimentari misti e bio, carne fresca e da produzione biologica, per la mensa della scuola infanzia di Romarzollo per il biennio scolastico dal 1 settembre 2019 al 30 giugno 2021. </text:span></text:p>
      <text:p text:style-name="P36"/>
      <text:p text:style-name="P38">CHIEDE</text:p>
      <text:p text:style-name="P35"/>
      <text:p text:style-name="P37">di partecipare alla procedura di gara per l'affidamento del<text:span text:style-name="T68">la fornitura</text:span> in oggetto<text:span text:style-name="T63">, con le modalità indicate nell'avviso esplorativo di manifestazione di interesse;</text:span></text:p>
      <text:p text:style-name="P37"/>
      <text:p text:style-name="P43">DICHIARA</text:p>
      <text:p text:style-name="P43"/>
      <text:p text:style-name="P33">sotto la propria personale responsabilità, consapevole che in caso di false dichiarazioni saranno applicabili le sanzioni penali previste dalla legge, ai sensi dell’art. 76 del D.P.R. 28.12.2000, n. 445:</text:p>
      <text:p text:style-name="P42"/>
      <text:list xml:id="list2510040069" text:style-name="WW8Num14">
        <text:list-item>
          <text:p text:style-name="P51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5">lto</text:span><text:span text:style-name="T18">;</text:span></text:p>
        </text:list-item>
        <text:list-item>
          <text:p text:style-name="P53"><text:soft-page-break/><text:span text:style-name="T19">il possesso d</text:span><text:span text:style-name="T20">elle</text:span><text:span text:style-name="T19"> </text:span><text:span text:style-name="T17">ca</text:span><text:span text:style-name="T31">pacità e </text:span><text:span text:style-name="T32">dei </text:span><text:span text:style-name="T31">requisiti previsti dalla vigente normativa in materia per svolgere le prestazioni oggetto della RDO;</text:span></text:p>
        </text:list-item>
        <text:list-item>
          <text:p text:style-name="P52"><text:span text:style-name="T22">l'</text:span><text:span text:style-name="T23">a</text:span><text:span text:style-name="T24">ss</text:span><text:span text:style-name="T21">e</text:span><text:span text:style-name="T25">nza dei motivi di esclusione di cui all’art. 80 del D. Lgs 50/2016</text:span><text:span text:style-name="T26"> e s.m.</text:span><text:span text:style-name="T27">;</text:span></text:p>
        </text:list-item>
        <text:list-item>
          <text:p text:style-name="P54"><text:span text:style-name="T8">d</text:span><text:span text:style-name="T28">i</text:span> avere <text:span text:style-name="T33">preso visione dell'avviso esplorativo per manifestazione di interesse per l'affidamento del servizio in oggetto e di accettare tutte le condizioni in esso contenute.</text:span></text:p>
        </text:list-item>
      </text:list>
      <text:p text:style-name="P20"/>
      <text:list xml:id="list164223082926184" text:continue-numbering="true" text:style-name="WW8Num14">
        <text:list-header>
          <text:p text:style-name="P50"/>
        </text:list-header>
      </text:list>
      <text:p text:style-name="P21"/>
      <text:p text:style-name="P23">documento firmato digitalmente</text:p>
      <text:p text:style-name="P22"><text:span text:style-name="T40">dal </text:span>legale rappresentante</text:p>
      <text:p text:style-name="P21"/>
      <text:p text:style-name="P21"/>
      <text:p text:style-name="P18">***</text:p>
      <text:p text:style-name="P18"/>
      <text:p text:style-name="P1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7">INFORMATIVA RELATIVA AL TRATTAMENTO DEI DATI PERSONALI </text:p>
            <text:p text:style-name="P27">AI SENSI DEGLI ARTT. 13 E 14 DEL REGOLAMENTO EU 2016/679</text:p>
          </table:table-cell>
        </table:table-row>
      </table:table>
      <text:p text:style-name="P24"/>
      <text:p text:style-name="P1"/>
      <text:p text:style-name="P1">Titolare del trattamento</text:p>
      <text:p text:style-name="P5"><text:span text:style-name="T42">Comune di Arco</text:span><text:span text:style-name="T43">, con sede in Arco-38062, piazza III Novembre 3, PEC</text:span><text:span text:style-name="T44"> </text:span><text:span text:style-name="T45">comune@pec.comune.arco.tn.it.</text:span><text:span text:style-name="T44">, nella persona del legale rappresentante (Sindaco pro tempore).</text:span></text:p>
      <text:p text:style-name="P3"/>
      <text:p text:style-name="P2">Preposto al trattamento</text:p>
      <text:p text:style-name="P31"><text:span text:style-name="T37">D</text:span><text:span text:style-name="T38">irigente dell'area </text:span><text:span text:style-name="T39">servizi alla persona</text:span><text:span text:style-name="T38"> </text:span><text:span text:style-name="T39">del Comune di Arco</text:span><text:span text:style-name="T37">. Il Preposto è anche il </text:span><text:span text:style-name="T29">soggetto designato per il riscontro all’Interessato</text:span><text:span text:style-name="T37"> in caso di esercizio dei diritti ex artt. 15 - 22 del Regolamento, di seguito descritti.</text:span></text:p>
      <text:p text:style-name="P31"/>
      <text:p text:style-name="P7"><text:span text:style-name="T48">Respo</text:span><text:span text:style-name="T49">nsabile</text:span><text:span text:style-name="T50"> </text:span><text:span text:style-name="T49">della protezione dei dati</text:span><text:span text:style-name="T46"> (RPD)</text:span></text:p>
      <text:p text:style-name="P7"><text:span text:style-name="T46">Consorzio dei Comuni Trentini</text:span><text:span text:style-name="T47">, con sede in Trento-38122, via Torre Verde n. 23, </text:span><text:span text:style-name="T44">e-mail </text:span><text:span text:style-name="T46">servizioRPD@comunitrentini.it, sito internet www.comunitrentini.it</text:span><text:span text:style-name="T44">.</text:span></text:p>
      <text:p text:style-name="P9"/>
      <text:p text:style-name="P14"><text:span text:style-name="T52">F</text:span><text:span text:style-name="T51">inalità dei dati e base giuridica</text:span></text:p>
      <text:p text:style-name="P10">Finalità istituzionali e per l'esecuzione di un compito o di una funzione di interesse pubblico.</text:p>
      <text:p text:style-name="P10"/>
      <text:p text:style-name="P12">Categoria di dati personali</text:p>
      <text:list xml:id="list3884584909" text:style-name="L1">
        <text:list-item>
          <text:p text:style-name="P58">dati comuni</text:p>
        </text:list-item>
        <text:list-item>
          <text:p text:style-name="P5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1"/>
      <text:p text:style-name="P13">Modalità del trattamento</text:p>
      <text:p text:style-name="P32"><text:span text:style-name="T53">Il trattamento sarà effettuato con modalità cartacee e con strumenti automatizzati (informatici/elettronici)</text:span><text:span text:style-name="T54">, </text:span><text:span text:style-name="T53">con logiche atte a garantire la riservatezza, l’integrità e la disponibilità dei dati stessi.</text:span></text:p>
      <text:p text:style-name="P7"><text:span text:style-name="T56">I dati saranno trattati esclusivamente per le finalità di cui sopra</text:span><text:span text:style-name="T57">, dal personale assegnato ai diversi </text:span><text:span text:style-name="T60">uffici dell’Area Servizi alla Persona del Comune di Arco</text:span><text:span text:style-name="T57"> e, in particolare, dal Preposto al trattamento e dagli addetti al trattamento dei dati</text:span><text:span text:style-name="T58">.</text:span></text:p>
      <text:p text:style-name="P8"><text:span text:style-name="T55">Sempre per le finalità indicate, i dati potranno essere trattati da soggetti che svolgono attività strumentali per il Titolare, i quali prestano adeguate garanzie circa la protezione dei dati personali e nominati </text:span><text:span text:style-name="T61">Responsabili del trattamento </text:span><text:span text:style-name="T55">ex art. 28 del Regolamento EU</text:span><text:span text:style-name="T59"> 2016/679</text:span><text:span text:style-name="T55">.</text:span></text:p>
      <text:p text:style-name="P15"/>
      <text:p text:style-name="P16">Diritti dell'interessato</text:p>
      <text:p text:style-name="P6"><text:span text:style-name="T9">E' possibil</text:span><text:span text:style-name="T10">e</text:span><text:span text:style-name="T9"> esercitare il diritto di accesso e gli altri diritti di cui agli artt. 15 e ss del Regolamento UE 2016/679</text:span><text:span text:style-name="T11">.</text:span></text:p>
      <text:p text:style-name="P4"/>
      <text:p text:style-name="P57"><text:span text:style-name="T12">L'informativa completa</text:span><text:span text:style-name="T13"> e altre informazioni sono disponibili </text:span><text:span text:style-name="T12">presso </text:span><text:span text:style-name="T14">l’ufficio </text:span><text:span text:style-name="T15">economato</text:span><text:span text:style-name="T14"> dell’area </text:span><text:span text:style-name="T16">Amministrativa Finanziaria </text:span><text:span text:style-name="T13">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19-06-18T16:42:21.030000000</dc:date>
    <meta:editing-cycles>57</meta:editing-cycles>
    <meta:editing-duration>PT3H32M33S</meta:editing-duration>
    <meta:generator>LibreOffice/5.4.5.1$Windows_x86 LibreOffice_project/79c9829dd5d8054ec39a82dc51cd9eff340dbee8</meta:generator>
    <meta:print-date>2019-03-18T15:25:05.497000000</meta:print-date>
    <meta:document-statistic meta:table-count="3" meta:image-count="0" meta:object-count="0" meta:page-count="2" meta:paragraph-count="49" meta:word-count="667" meta:character-count="4962" meta:non-whitespace-character-count="4347"/>
  </office:meta>
</office:document-meta>
</file>