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c700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c7001" style:font-size-asian="12pt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6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c78b3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ce076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fo:font-weight="bold" officeooo:rsid="0007312a" fo:background-color="transparent" loext:char-shading-value="0" style:font-weight-asian="bold" style:font-weight-complex="bold"/>
    </style:style>
    <style:style style:name="T30" style:family="text">
      <style:text-properties fo:font-weight="bold" officeooo:rsid="00372cad" fo:background-color="transparent" loext:char-shading-value="0" style:font-weight-asian="bold" style:font-weight-complex="bold"/>
    </style:style>
    <style:style style:name="T31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26dc8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11d6" fo:background-color="transparent" loext:char-shading-value="0"/>
    </style:style>
    <style:style style:name="T36" style:family="text">
      <style:text-properties officeooo:rsid="002d81f7" fo:background-color="transparent" loext:char-shading-value="0"/>
    </style:style>
    <style:style style:name="T37" style:family="text">
      <style:text-properties officeooo:rsid="0007312a" fo:background-color="transparent" loext:char-shading-value="0"/>
    </style:style>
    <style:style style:name="T38" style:family="text">
      <style:text-properties officeooo:rsid="00f80ad9" fo:background-color="transparent" loext:char-shading-value="0"/>
    </style:style>
    <style:style style:name="T39" style:family="text">
      <style:text-properties officeooo:rsid="003f36f2" fo:background-color="transparent" loext:char-shading-value="0"/>
    </style:style>
    <style:style style:name="T40" style:family="text">
      <style:text-properties officeooo:rsid="00283f2c"/>
    </style:style>
    <style:style style:name="T41" style:family="text">
      <style:text-properties officeooo:rsid="003130a3"/>
    </style:style>
    <style:style style:name="T42" style:family="text">
      <style:text-properties fo:font-style="normal" fo:font-weight="normal" style:font-style-asian="normal" style:font-style-complex="normal"/>
    </style:style>
    <style:style style:name="T43" style:family="text">
      <style:text-properties fo:font-style="normal" fo:font-weight="normal" officeooo:rsid="00072128" style:font-style-asian="normal" style:font-style-complex="normal"/>
    </style:style>
    <style:style style:name="T44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5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8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background-color="transparent" loext:char-shading-value="0" style:font-style-asian="normal" style:font-style-complex="normal"/>
    </style:style>
    <style:style style:name="T52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3" style:family="text">
      <style:text-properties fo:color="#000000" style:font-name-complex="Tahoma"/>
    </style:style>
    <style:style style:name="T54" style:family="text">
      <style:text-properties fo:color="#000000" officeooo:rsid="000a8c46" style:font-name-complex="Tahoma"/>
    </style:style>
    <style:style style:name="T55" style:family="text">
      <style:text-properties fo:color="#000000" fo:font-style="normal" fo:font-weight="normal" style:font-style-asian="normal" style:font-name-complex="Tahoma" style:font-style-complex="normal"/>
    </style:style>
    <style:style style:name="T56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7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372cad"/>
    </style:style>
    <style:style style:name="T63" style:family="text">
      <style:text-properties officeooo:rsid="003c968b"/>
    </style:style>
    <style:style style:name="T64" style:family="text">
      <style:text-properties officeooo:rsid="000d0808"/>
    </style:style>
    <style:style style:name="T65" style:family="text">
      <style:text-properties officeooo:rsid="000eca75"/>
    </style:style>
    <style:style style:name="T66" style:family="text">
      <style:text-properties officeooo:rsid="003f36f2"/>
    </style:style>
    <style:style style:name="T67" style:family="text">
      <style:text-properties officeooo:rsid="00423d23"/>
    </style:style>
    <style:style style:name="T68" style:family="text">
      <style:text-properties officeooo:rsid="00474d64"/>
    </style:style>
    <style:style style:name="T69" style:family="text">
      <style:text-properties officeooo:rsid="0093d2ca"/>
    </style:style>
    <style:style style:name="T70" style:family="text">
      <style:text-properties officeooo:rsid="004ce076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4">SE DA PRESENTARE IN CARTA RESA LEGALE</text:span><text:span text:style-name="T35"> CON MAR</text:span><text:span text:style-name="T36">C</text:span><text:span text:style-name="T35">A DA BOLLO DI EURO 16,00.</text:span></text:p>
          </table:table-cell>
        </table:table-row>
      </table:table>
      <text:h text:style-name="P56" text:outline-level="6"/>
      <text:h text:style-name="P56" text:outline-level="6"/>
      <text:h text:style-name="P57" text:outline-level="6">Spett.le</text:h>
      <text:h text:style-name="P45" text:outline-level="6">COMUNE DI ARCO</text:h>
      <text:h text:style-name="P46" text:outline-level="6"><text:span text:style-name="T70">Servizio</text:span> <text:span text:style-name="T68">Economato</text:span></text:h>
      <text:h text:style-name="P49" text:outline-level="6">P.zza III Novembre, 3</text:h>
      <text:h text:style-name="P47" text:outline-level="6">38062 Arco (TN)</text:h>
      <text:h text:style-name="P47" text:outline-level="6"/>
      <text:h text:style-name="P48" text:outline-level="6">PEC: comune@pec.comune.arco.tn.it</text:h>
      <text:h text:style-name="P50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64">MANIFESTAZIONE DI INTERESSE per l</text:span>'affidamento, <text:span text:style-name="T65">mediante trattativa privata, d</text:span>el<text:span text:style-name="T69">la fornitura di pesce fresco e pesce proveniente da acquacoltura biologica o da pesca sostenibile per la mensa dell’asilo nido comunale “Millecolori” per il biennio scolastico dal 1 settembre 2019 al 31 luglio 2021. 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_________<text:span text:style-name="T41">(__),</text:span> CAP ___________, via ________________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2"/>
      <text:p text:style-name="P35">visto l'avviso <text:span text:style-name="T2">pubblico </text:span>di manifestazione di interesse di data <text:span text:style-name="T66">18 giugno 2019</text:span><text:span text:style-name="T30"> </text:span><text:span text:style-name="T62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pesce fresco e pesce proveniente da acquacoltura biologica o da pesca sostenibile per la mensa dell’asilo nido comunale “Millecolori” per il biennio scolastico dal 1 settembre 2019 al 31 luglio 2021. </text:span></text:p>
      <text:p text:style-name="P37"/>
      <text:p text:style-name="P39">CHIEDE</text:p>
      <text:p text:style-name="P36"/>
      <text:p text:style-name="P38">di partecipare alla procedura di gara per l'affidamento del<text:span text:style-name="T68">la fornitura</text:span> in oggetto<text:span text:style-name="T63">, con le modalità indicate nell'avviso esplorativo di manifestazione di interesse;</text:span></text:p>
      <text:p text:style-name="P38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3686850937" text:style-name="WW8Num14">
        <text:list-item>
          <text:p text:style-name="P52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4"><text:soft-page-break/><text:span text:style-name="T19">il possesso d</text:span><text:span text:style-name="T20">elle</text:span><text:span text:style-name="T19"> </text:span><text:span text:style-name="T17">ca</text:span><text:span text:style-name="T31">pacità e </text:span><text:span text:style-name="T32">dei </text:span><text:span text:style-name="T31">requisiti previsti dalla vigente normativa in materia per svolgere le prestazioni oggetto della RDO;</text:span></text:p>
        </text:list-item>
        <text:list-item>
          <text:p text:style-name="P53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5"><text:span text:style-name="T8">d</text:span><text:span text:style-name="T28">i</text:span> avere <text:span text:style-name="T33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61655961137560" text:continue-numbering="true" text:style-name="WW8Num14">
        <text:list-header>
          <text:p text:style-name="P51"/>
        </text:list-header>
      </text:list>
      <text:p text:style-name="P22"/>
      <text:p text:style-name="P24">documento firmato digitalmente</text:p>
      <text:p text:style-name="P23"><text:span text:style-name="T40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2">Comune di Arco</text:span><text:span text:style-name="T43">, con sede in Arco-38062, piazza III Novembre 3, PEC</text:span><text:span text:style-name="T44"> </text:span><text:span text:style-name="T45">comune@pec.comune.arco.tn.it.</text:span><text:span text:style-name="T44">, nella persona del legale rappresentante (Sindaco pro tempore).</text:span></text:p>
      <text:p text:style-name="P3"/>
      <text:p text:style-name="P2">Preposto al trattamento</text:p>
      <text:p text:style-name="P32"><text:span text:style-name="T37">D</text:span><text:span text:style-name="T38">irigente dell'area </text:span><text:span text:style-name="T39">servizi alla persona</text:span><text:span text:style-name="T38"> </text:span><text:span text:style-name="T39">del Comune di Arco</text:span><text:span text:style-name="T37">. Il Preposto è anche il </text:span><text:span text:style-name="T29">soggetto designato per il riscontro all’Interessato</text:span><text:span text:style-name="T37"> in caso di esercizio dei diritti ex artt. 15 - 22 del Regolamento, di seguito descritti.</text:span></text:p>
      <text:p text:style-name="P32"/>
      <text:p text:style-name="P8"><text:span text:style-name="T48">Respo</text:span><text:span text:style-name="T49">nsabile</text:span><text:span text:style-name="T50"> </text:span><text:span text:style-name="T49">della protezione dei dati</text:span><text:span text:style-name="T46"> (RPD)</text:span></text:p>
      <text:p text:style-name="P8"><text:span text:style-name="T46">Consorzio dei Comuni Trentini</text:span><text:span text:style-name="T47">, con sede in Trento-38122, via Torre Verde n. 23, </text:span><text:span text:style-name="T44">e-mail </text:span><text:span text:style-name="T46">servizioRPD@comunitrentini.it, sito internet www.comunitrentini.it</text:span><text:span text:style-name="T44">.</text:span></text:p>
      <text:p text:style-name="P10"/>
      <text:p text:style-name="P15"><text:span text:style-name="T52">F</text:span><text:span text:style-name="T51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294575050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3">Il trattamento sarà effettuato con modalità cartacee e con strumenti automatizzati (informatici/elettronici)</text:span><text:span text:style-name="T54">, </text:span><text:span text:style-name="T53">con logiche atte a garantire la riservatezza, l’integrità e la disponibilità dei dati stessi.</text:span></text:p>
      <text:p text:style-name="P8"><text:span text:style-name="T56">I dati saranno trattati esclusivamente per le finalità di cui sopra</text:span><text:span text:style-name="T57">, dal personale assegnato ai diversi </text:span><text:span text:style-name="T60">uffici dell’Area Servizi alla Persona del Comune di Arco</text:span><text:span text:style-name="T57"> e, in particolare, dal Preposto al trattamento e dagli addetti al trattamento dei dati</text:span><text:span text:style-name="T58">.</text:span></text:p>
      <text:p text:style-name="P9"><text:span text:style-name="T55">Sempre per le finalità indicate, i dati potranno essere trattati da soggetti che svolgono attività strumentali per il Titolare, i quali prestano adeguate garanzie circa la protezione dei dati personali e nominati </text:span><text:span text:style-name="T61">Responsabili del trattamento </text:span><text:span text:style-name="T55">ex art. 28 del Regolamento EU</text:span><text:span text:style-name="T59"> 2016/679</text:span><text:span text:style-name="T55">.</text:span></text:p>
      <text:p text:style-name="P16"/>
      <text:p text:style-name="P17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 </text:span><text:span text:style-name="T14">dell’area </text:span><text:span text:style-name="T16">Amministrativa Finanziaria </text:span><text:span text:style-name="T13">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16:55.243000000</dc:date>
    <meta:editing-cycles>57</meta:editing-cycles>
    <meta:editing-duration>PT3H34M46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667" meta:character-count="4990" meta:non-whitespace-character-count="4375"/>
  </office:meta>
</office:document-meta>
</file>