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4.392cm"/>
    </style:style>
    <style:style style:name="Tabella4.B" style:family="table-column">
      <style:table-column-properties style:column-width="12.62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8pt" officeooo:rsid="00078977" officeooo:paragraph-rsid="00078977" style:font-size-asian="8pt" style:font-size-complex="8pt"/>
    </style:style>
    <style:style style:name="P5" style:family="paragraph" style:parent-style-name="Standard">
      <style:text-properties fo:font-size="9pt" fo:font-weight="bold" officeooo:rsid="00072128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9pt" officeooo:paragraph-rsid="00145a43" style:font-size-asian="9pt" style:font-size-complex="9pt"/>
    </style:style>
    <style:style style:name="P10" style:family="paragraph" style:parent-style-name="Table_20_Contents">
      <style:text-properties fo:font-weight="bold" officeooo:rsid="00092e1f" officeooo:paragraph-rsid="00092e1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1f4b0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10d7bf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1d824b" officeooo:paragraph-rsid="001d824b" style:font-size-asian="12pt" style:font-style-asian="italic" style:font-size-complex="12pt" style:font-style-complex="italic"/>
    </style:style>
    <style:style style:name="P15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121900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7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1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18d4dc" style:font-size-asian="9pt" style:font-size-complex="9pt"/>
    </style:style>
    <style:style style:name="P2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2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18d4dc" fo:background-color="transparent" style:font-size-asian="9pt" style:font-style-asian="normal" style:font-size-complex="9pt" style:font-style-complex="normal"/>
    </style:style>
    <style:style style:name="P2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2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18d4dc" style:font-size-asian="9pt" style:font-weight-asian="bold" style:font-size-complex="9pt" style:font-weight-complex="bold"/>
    </style:style>
    <style:style style:name="P2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18d4dc" style:font-size-asian="9pt" style:font-style-asian="normal" style:font-name-complex="Tahoma" style:font-size-complex="9pt" style:font-style-complex="normal"/>
    </style:style>
    <style:style style:name="P2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18d4dc" style:font-size-asian="9pt" style:font-style-asian="normal" style:font-weight-asian="bold" style:font-name-complex="Tahoma" style:font-size-complex="9pt" style:font-style-complex="normal" style:font-weight-complex="bold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18d4dc" style:font-size-asian="9pt" style:font-size-complex="9pt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18d4dc" style:font-size-asian="9pt" style:font-style-asian="normal" style:font-weight-asian="bold" style:font-size-complex="9pt" style:font-style-complex="normal" style:font-weight-complex="bold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3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18d4dc" style:font-size-asian="9pt" style:font-style-asian="normal" style:font-size-complex="9pt" style:font-style-complex="normal"/>
    </style:style>
    <style:style style:name="P3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35" style:family="paragraph" style:parent-style-name="Standard">
      <style:paragraph-properties fo:break-before="page"/>
      <style:text-properties fo:font-size="9pt" fo:font-weight="bold" officeooo:rsid="00072128" style:font-size-asian="9pt" style:font-weight-asian="bold" style:font-size-complex="9pt" style:font-weight-complex="bold"/>
    </style:style>
    <style:style style:name="P36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7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9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40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078977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fo:language="it" fo:country="IT" style:text-underline-style="solid" style:text-underline-width="auto" style:text-underline-color="font-color" style:language-asian="it" style:country-asian="IT"/>
    </style:style>
    <style:style style:name="T3" style:family="text">
      <style:text-properties fo:language="it" fo:country="IT" style:text-underline-style="solid" style:text-underline-width="auto" style:text-underline-color="font-color" officeooo:rsid="00078977" style:language-asian="it" style:country-asian="IT"/>
    </style:style>
    <style:style style:name="T4" style:family="text">
      <style:text-properties officeooo:rsid="000bba2c"/>
    </style:style>
    <style:style style:name="T5" style:family="text">
      <style:text-properties officeooo:rsid="0010d7bf"/>
    </style:style>
    <style:style style:name="T6" style:family="text">
      <style:text-properties officeooo:rsid="00283f2c"/>
    </style:style>
    <style:style style:name="T7" style:family="text">
      <style:text-properties officeooo:rsid="00121900"/>
    </style:style>
    <style:style style:name="T8" style:family="text">
      <style:text-properties officeooo:rsid="0012eeaf"/>
    </style:style>
    <style:style style:name="T9" style:family="text">
      <style:text-properties officeooo:rsid="00145a43"/>
    </style:style>
    <style:style style:name="T10" style:family="text">
      <style:text-properties officeooo:rsid="001709da"/>
    </style:style>
    <style:style style:name="T11" style:family="text">
      <style:text-properties style:font-name="Times New Roman" fo:font-style="normal" fo:font-weight="normal" style:font-style-asian="normal" style:font-name-complex="Times New Roman" style:font-style-complex="normal"/>
    </style:style>
    <style:style style:name="T12" style:family="text">
      <style:text-properties style:font-name="Times New Roman" fo:font-style="normal" fo:font-weight="normal" officeooo:rsid="000c0089" style:font-style-asian="normal" style:font-name-complex="Times New Roman" style:font-style-complex="normal"/>
    </style:style>
    <style:style style:name="T13" style:family="text">
      <style:text-properties style:font-name="Times New Roman" fo:font-style="normal" fo:font-weight="normal" style:font-style-asian="normal" style:font-style-complex="normal"/>
    </style:style>
    <style:style style:name="T14" style:family="text">
      <style:text-properties style:font-name="Times New Roman" fo:font-style="normal" fo:font-weight="normal" officeooo:rsid="000c0089" style:font-style-asian="normal" style:font-style-complex="normal"/>
    </style:style>
    <style:style style:name="T15" style:family="text">
      <style:text-properties style:font-name="Times New Roman" fo:font-style="normal" fo:font-weight="normal" officeooo:rsid="00273e9b" style:font-style-asian="normal" style:font-style-complex="normal"/>
    </style:style>
    <style:style style:name="T16" style:family="text">
      <style:text-properties fo:font-style="normal" fo:font-weight="normal" style:font-style-asian="normal" style:font-style-complex="normal"/>
    </style:style>
    <style:style style:name="T17" style:family="text">
      <style:text-properties fo:font-style="normal" fo:font-weight="normal" officeooo:rsid="00072128" style:font-style-asian="normal" style:font-style-complex="normal"/>
    </style:style>
    <style:style style:name="T18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19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20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21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22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25" style:family="text">
      <style:text-properties fo:font-style="normal" fo:background-color="transparent" loext:char-shading-value="0" style:font-style-asian="normal" style:font-style-complex="normal"/>
    </style:style>
    <style:style style:name="T26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27" style:family="text">
      <style:text-properties officeooo:rsid="0007312a" fo:background-color="transparent" loext:char-shading-value="0"/>
    </style:style>
    <style:style style:name="T28" style:family="text">
      <style:text-properties officeooo:rsid="00f80ad9" fo:background-color="transparent" loext:char-shading-value="0"/>
    </style:style>
    <style:style style:name="T29" style:family="text">
      <style:text-properties fo:font-weight="bold" officeooo:rsid="0007312a" fo:background-color="transparent" loext:char-shading-value="0" style:font-weight-asian="bold" style:font-weight-complex="bold"/>
    </style:style>
    <style:style style:name="T30" style:family="text">
      <style:text-properties fo:color="#000000" style:font-name-complex="Tahoma"/>
    </style:style>
    <style:style style:name="T31" style:family="text">
      <style:text-properties fo:color="#000000" officeooo:rsid="000a8c46" style:font-name-complex="Tahoma"/>
    </style:style>
    <style:style style:name="T32" style:family="text">
      <style:text-properties fo:color="#000000" fo:font-style="normal" fo:font-weight="normal" style:font-style-asian="normal" style:font-name-complex="Tahoma" style:font-style-complex="normal"/>
    </style:style>
    <style:style style:name="T33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34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35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36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37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38" style:family="text">
      <style:text-properties style:use-window-font-color="true" fo:background-color="transparent" loext:char-shading-value="0"/>
    </style:style>
    <style:style style:name="T39" style:family="text">
      <style:text-properties style:use-window-font-color="true" officeooo:rsid="00a9353a" fo:background-color="transparent" loext:char-shading-value="0"/>
    </style:style>
    <style:style style:name="T40" style:family="text">
      <style:text-properties style:use-window-font-color="true" officeooo:rsid="000d0808" fo:background-color="transparent" loext:char-shading-value="0"/>
    </style:style>
    <style:style style:name="T41" style:family="text">
      <style:text-properties style:use-window-font-color="true" officeooo:rsid="000eca75" fo:background-color="transparent" loext:char-shading-value="0"/>
    </style:style>
    <style:style style:name="T42" style:family="text">
      <style:text-properties style:use-window-font-color="true" officeooo:rsid="00c26fe1" fo:background-color="transparent" loext:char-shading-value="0"/>
    </style:style>
    <style:style style:name="T43" style:family="text">
      <style:text-properties style:use-window-font-color="true" officeooo:rsid="00c140fa" fo:background-color="transparent" loext:char-shading-value="0"/>
    </style:style>
    <style:style style:name="T44" style:family="text">
      <style:text-properties style:use-window-font-color="true" officeooo:rsid="00d4694f" fo:background-color="transparent" loext:char-shading-value="0"/>
    </style:style>
    <style:style style:name="T45" style:family="text">
      <style:text-properties style:use-window-font-color="true" officeooo:rsid="00b7a6ce" fo:background-color="transparent" loext:char-shading-value="0"/>
    </style:style>
    <style:style style:name="T46" style:family="text">
      <style:text-properties style:use-window-font-color="true" officeooo:rsid="01bd913b" fo:background-color="transparent" loext:char-shading-value="0"/>
    </style:style>
    <style:style style:name="T47" style:family="text">
      <style:text-properties style:use-window-font-color="true" officeooo:rsid="00eca48e" fo:background-color="transparent" loext:char-shading-value="0"/>
    </style:style>
    <style:style style:name="T48" style:family="text">
      <style:text-properties officeooo:rsid="001ca0fe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4">"Modulo attestazione </text:span>IMPOSTA DI BOLLO<text:span text:style-name="T4">"</text:span></text:p>
      <text:p text:style-name="P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0">OGGETTO</text:p>
          </table:table-cell>
          <table:table-cell table:style-name="Tabella4.B1" office:value-type="string">
            <text:p text:style-name="P12"><text:span text:style-name="T5">Manifestazione di interesse </text:span><text:span text:style-name="T40">final</text:span><text:span text:style-name="T38">izzat</text:span><text:span text:style-name="T40">a </text:span><text:span text:style-name="T38">all'affidamento, </text:span><text:span text:style-name="T41">mediante trattativa privata, del</text:span><text:span text:style-name="T39"> servizio di </text:span><text:span text:style-name="T42">a</text:span><text:span text:style-name="T39">ccal</text:span><text:span text:style-name="T43">a</text:span><text:span text:style-name="T39">ppiamento</text:span><text:span text:style-name="T43"> e custodia cani vaganti e gestione colonie feline </text:span><text:span text:style-name="T44">nel</text:span><text:span text:style-name="T43"> territorio </text:span><text:span text:style-name="T44">del Comune di Arco</text:span><text:span text:style-name="T45">, </text:span><text:span text:style-name="T47">per il periodo di tre anni dalla data di sottoscrizione del contratto</text:span><text:span text:style-name="T46">.</text:span></text:p>
          </table:table-cell>
        </table:table-row>
        <table:table-row>
          <table:table-cell table:style-name="Tabella4.A2" office:value-type="string">
            <text:p text:style-name="P10">IMPORTO DOVUTO</text:p>
          </table:table-cell>
          <table:table-cell table:style-name="Tabella4.B2" office:value-type="string">
            <text:p text:style-name="P10">euro<text:span text:style-name="T5"> 16,00</text:span></text:p>
          </table:table-cell>
        </table:table-row>
      </table:table>
      <text:p text:style-name="Standard"/>
      <text:p text:style-name="P15">Il sottoscritto _____________________________________________________________________</text:p>
      <text:p text:style-name="P15">nato il _________________________ a _______________________________________________</text:p>
      <text:p text:style-name="P15">in qualità di ______________________________________________________________________</text:p>
      <text:p text:style-name="P15">della ditta/<text:span text:style-name="T48">società</text:span> _____________________________________________________________</text:p>
      <text:p text:style-name="P15">con sede legale in _______________________<text:span text:style-name="T10">(___),</text:span> CAP ____________, via ________________</text:p>
      <text:p text:style-name="P15">C.F. _____________________________________ e P.IVA _____________________________<text:span text:style-name="T7">__</text:span></text:p>
      <text:p text:style-name="P1"/>
      <text:p text:style-name="P2">DICHIARA</text:p>
      <text:p text:style-name="P1"/>
      <text:p text:style-name="P3">che le marche da bollo utilizzate, annullate e conservate in originale presso la propria sede, ai fini <text:span text:style-name="T5">della presentazione della manifestazione di interesse in oggetto, </text:span>ai sensi del D.P.R. 624/1972, sono le seguenti:</text:p>
      <text:list xml:id="list1658502990" text:style-name="WW8Num1">
        <text:list-item>
          <text:p text:style-name="P39">codice identificativo <field:fieldmark-start text:name="__Fieldmark__19475_376991795" field:type="vnd.oasis.opendocument.field.FORMTEXT"><field:param field:name="Description" field:value=""/><field:param field:name="Name" field:value="潴4`D吆獥潴4`D吆獥潴4`D吆獥潴4`D吆獥潴4`D吆獥潴4`D吆獥潴4`D吆獥潴4"/></field:fieldmark-start><text:span text:style-name="T1">     </text:span><field:fieldmark-end/>, euro <field:fieldmark-start text:name="__Fieldmark__19480_376991795" field:type="vnd.oasis.opendocument.field.FORMTEXT"><field:param field:name="Description" field:value=""/><field:param field:name="Name" field:value="潴4`D吆獥潴4`D吆獥潴4`D吆獥潴4`D吆獥潴4`D吆獥潴4`D吆獥潴4"/></field:fieldmark-start><text:span text:style-name="T1">     </text:span><field:fieldmark-end/>.-</text:p>
        </text:list-item>
        <text:list-item>
          <text:p text:style-name="P39">codice identificativo <field:fieldmark-start text:name="__Fieldmark__19487_376991795" field:type="vnd.oasis.opendocument.field.FORMTEXT"><field:param field:name="Description" field:value=""/><field:param field:name="Name" field:value="潴4`D吆獥潴4`D吆獥潴4`D吆獥潴4`D吆獥潴4`D吆獥潴4"/></field:fieldmark-start><text:span text:style-name="T1">     </text:span><field:fieldmark-end/>, euro <field:fieldmark-start text:name="__Fieldmark__19492_376991795" field:type="vnd.oasis.opendocument.field.FORMTEXT"><field:param field:name="Description" field:value=""/><field:param field:name="Name" field:value="潴4`D吆獥潴4`D吆獥潴4`D吆獥潴4`D吆獥潴4"/></field:fieldmark-start><text:span text:style-name="T1">     </text:span><field:fieldmark-end/>.-</text:p>
        </text:list-item>
        <text:list-item>
          <text:p text:style-name="P39">codice identificativo <field:fieldmark-start text:name="__Fieldmark__19499_376991795" field:type="vnd.oasis.opendocument.field.FORMTEXT"><field:param field:name="Description" field:value=""/><field:param field:name="Name" field:value="潴4`D吆獥潴4`D吆獥潴4`D吆獥潴4"/></field:fieldmark-start><text:span text:style-name="T1">     </text:span><field:fieldmark-end/>, euro <field:fieldmark-start text:name="__Fieldmark__19504_376991795" field:type="vnd.oasis.opendocument.field.FORMTEXT"><field:param field:name="Description" field:value=""/><field:param field:name="Name" field:value="潴4`D吆獥潴4`D吆獥潴4"/></field:fieldmark-start><text:span text:style-name="T1">     </text:span><field:fieldmark-end/>.-</text:p>
          <text:p text:style-name="P40"/>
        </text:list-item>
      </text:list>
      <text:p text:style-name="P9">SPAZIO RISERVATO ALL’APPOSIZIONE DELLE MARCHE RELATIVE<text:span text:style-name="T9"> </text:span>ALL<text:span text:style-name="T8">A MANIFESTAZIONE DI INTERESSE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Standard"><field:fieldmark-start text:name="__Fieldmark__19561_376991795" field:type="vnd.oasis.opendocument.field.FORMTEXT"><field:param field:name="Description" field:value=""/><field:param field:name="Name" field:value="潴4`D吆獥潴4"/></field:fieldmark-start><text:span text:style-name="T2">     </text:span><text:span text:style-name="T3">___________________________</text:span><field:fieldmark-end/>, <field:fieldmark-start text:name="__Fieldmark__19568_376991795" field:type="vnd.oasis.opendocument.field.FORMTEXT"><field:param field:name="Description" field:value=""/><field:param field:name="Name" field:value="潴4"/></field:fieldmark-start><text:span text:style-name="T2">     </text:span><text:span text:style-name="T3">_____________________</text:span><field:fieldmark-end/></text:p>
      <text:p text:style-name="P4"><text:s text:c="3"/>(Luogho e data)</text:p>
      <text:p text:style-name="P14">firma</text:p>
      <text:p text:style-name="P13"><text:span text:style-name="T6">dal </text:span>legale rappresentante</text:p>
      <text:p text:style-name="P5"/>
      <text:p text:style-name="P35"/>
      <text:p text:style-name="P11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1">INFORMATIVA RELATIVA AL TRATTAMENTO DEI DATI PERSONALI </text:p>
            <text:p text:style-name="P11">AI SENSI DEGLI ARTT. 13 E 14 DEL REGOLAMENTO EU 2016/679</text:p>
          </table:table-cell>
        </table:table-row>
      </table:table>
      <text:p text:style-name="P6"/>
      <text:p text:style-name="P11"/>
      <text:p text:style-name="P11"/>
      <text:p text:style-name="P30">Titolare del trattamento</text:p>
      <text:p text:style-name="P34"><text:span text:style-name="T16">Comune di Arco</text:span><text:span text:style-name="T17">, con sede in Arco-38062, piazza III Novembre 3, PEC</text:span><text:span text:style-name="T18"> </text:span><text:span text:style-name="T19">comune@pec.comune.arco.tn.it.</text:span><text:span text:style-name="T18">, nella persona del legale rappresentante (Sindaco pro tempore).</text:span></text:p>
      <text:p text:style-name="P32"/>
      <text:p text:style-name="P31">Preposto al trattamento</text:p>
      <text:p text:style-name="P16"><text:span text:style-name="T27">D</text:span><text:span text:style-name="T28">irigente dell'area tecnica comunale</text:span><text:span text:style-name="T27">. Il Preposto è anche il </text:span><text:span text:style-name="T29">soggetto designato per il riscontro all’Interessato</text:span><text:span text:style-name="T27"> in caso di esercizio dei diritti ex artt. 15 - 22 del Regolamento, di seguito descritti.</text:span></text:p>
      <text:p text:style-name="P16"/>
      <text:p text:style-name="P18"><text:span text:style-name="T22">Respo</text:span><text:span text:style-name="T23">nsabile</text:span><text:span text:style-name="T24"> </text:span><text:span text:style-name="T23">della protezione dei dati</text:span><text:span text:style-name="T20"> (RPD)</text:span></text:p>
      <text:p text:style-name="P18"><text:span text:style-name="T20">Consorzio dei Comuni Trentini</text:span><text:span text:style-name="T21">, con sede in Trento-38122, via Torre Verde n. 23, </text:span><text:span text:style-name="T18">e-mail </text:span><text:span text:style-name="T20">servizioRPD@comunitrentini.it, sito internet www.comunitrentini.it</text:span><text:span text:style-name="T18">.</text:span></text:p>
      <text:p text:style-name="P20"/>
      <text:p text:style-name="P25"><text:span text:style-name="T26">F</text:span><text:span text:style-name="T25">inalità dei dati e base giuridica</text:span></text:p>
      <text:p text:style-name="P21">Finalità istituzionali e per l'esecuzione di un compito o di una funzione di interesse pubblico.</text:p>
      <text:p text:style-name="P21"/>
      <text:p text:style-name="P23">Categoria di dati personali</text:p>
      <text:list xml:id="list85386329" text:style-name="L1">
        <text:list-item>
          <text:p text:style-name="P36">dati comuni</text:p>
        </text:list-item>
        <text:list-item>
          <text:p text:style-name="P37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22"/>
      <text:p text:style-name="P24">Modalità del trattamento</text:p>
      <text:p text:style-name="P17"><text:span text:style-name="T30">Il trattamento sarà effettuato con modalità cartacee e con strumenti automatizzati (informatici/elettronici)</text:span><text:span text:style-name="T31">, </text:span><text:span text:style-name="T30">con logiche atte a garantire la riservatezza, l’integrità e la disponibilità dei dati stessi.</text:span></text:p>
      <text:p text:style-name="P18"><text:span text:style-name="T33">I dati saranno trattati esclusivamente per le finalità di cui sopra</text:span><text:span text:style-name="T34">, dal personale assegnato ai diversi Servizi dell'area tecnica comunale e, in particolare, dal Preposto al trattamento e dagli addetti al trattamento dei dati</text:span><text:span text:style-name="T35">.</text:span></text:p>
      <text:p text:style-name="P19"><text:span text:style-name="T32">Sempre per le finalità indicate, i dati potranno essere trattati da soggetti che svolgono attività strumentali per il Titolare, i quali prestano adeguate garanzie circa la protezione dei dati personali e nominati </text:span><text:span text:style-name="T37">Responsabili del trattamento </text:span><text:span text:style-name="T32">ex art. 28 del Regolamento EU</text:span><text:span text:style-name="T36"> 2016/679</text:span><text:span text:style-name="T32">.</text:span></text:p>
      <text:p text:style-name="P26"/>
      <text:p text:style-name="P27">Diritti dell'interessato</text:p>
      <text:p text:style-name="P29"><text:span text:style-name="T13">E' possibil</text:span><text:span text:style-name="T14">e</text:span><text:span text:style-name="T13"> esercitare il diritto di accesso e gli altri diritti di cui agli artt. 15 e ss del Regolamento UE 2016/679</text:span><text:span text:style-name="T15">.</text:span></text:p>
      <text:p text:style-name="P33"/>
      <text:p text:style-name="P28"><text:span text:style-name="T11">L'informativa completa</text:span><text:span text:style-name="T12"> e altre informazioni sono disponibili </text:span><text:span text:style-name="T11">presso </text:span><text:span text:style-name="T12">gli uffici dell'area tecnica de</text:span><text:span text:style-name="T11">l Comune di Arc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MPOSTA DI BOLLO</dc:title>
    <meta:initial-creator>utente</meta:initial-creator>
    <meta:creation-date>2016-02-24T12:47:00</meta:creation-date>
    <dc:date>2020-12-18T11:18:22.545000000</dc:date>
    <meta:editing-cycles>20</meta:editing-cycles>
    <meta:editing-duration>PT1H9M59S</meta:editing-duration>
    <meta:generator>LibreOffice/6.4.1.2$Windows_X86_64 LibreOffice_project/4d224e95b98b138af42a64d84056446d09082932</meta:generator>
    <meta:print-date>2019-02-13T16:31:27.423000000</meta:print-date>
    <meta:document-statistic meta:table-count="2" meta:image-count="0" meta:object-count="0" meta:page-count="2" meta:paragraph-count="42" meta:word-count="522" meta:character-count="3788" meta:non-whitespace-character-count="3294"/>
  </office:meta>
</office:document-meta>
</file>