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54fd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4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5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26cb5e" style:font-size-asian="9pt" style:font-size-complex="9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213c2f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officeooo:rsid="00223938" style:font-style-asian="normal" style:font-name-complex="Times New Roman" style:font-style-complex="normal"/>
    </style:style>
    <style:style style:name="T17" style:family="text">
      <style:text-properties style:font-name="Times New Roman" fo:font-style="normal" fo:font-weight="normal" style:font-style-asian="normal" style:font-style-complex="normal"/>
    </style:style>
    <style:style style:name="T18" style:family="text">
      <style:text-properties style:font-name="Times New Roman" fo:font-style="normal" fo:font-weight="normal" officeooo:rsid="000c0089" style:font-style-asian="normal" style:font-style-complex="normal"/>
    </style:style>
    <style:style style:name="T19" style:family="text">
      <style:text-properties style:font-name="Times New Roman" fo:font-style="normal" fo:font-weight="normal" officeooo:rsid="00273e9b" style:font-style-asian="normal" style:font-style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tyle="normal" fo:font-weight="normal" style:font-style-asian="normal" style:font-style-complex="normal"/>
    </style:style>
    <style:style style:name="T22" style:family="text">
      <style:text-properties fo:font-style="normal" fo:font-weight="normal" officeooo:rsid="00072128" style:font-style-asian="normal" style:font-style-complex="normal"/>
    </style:style>
    <style:style style:name="T23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5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6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7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background-color="transparent" loext:char-shading-value="0" style:font-style-asian="normal" style:font-style-complex="normal"/>
    </style:style>
    <style:style style:name="T31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2" style:family="text">
      <style:text-properties fo:font-style="normal" officeooo:rsid="00bf9ca2" style:font-style-asian="normal" style:font-style-complex="normal"/>
    </style:style>
    <style:style style:name="T33" style:family="text">
      <style:text-properties fo:font-style="normal" officeooo:rsid="00c6f425" style:font-style-asian="normal" style:font-style-complex="normal"/>
    </style:style>
    <style:style style:name="T34" style:family="text">
      <style:text-properties officeooo:rsid="0007312a" fo:background-color="transparent" loext:char-shading-value="0"/>
    </style:style>
    <style:style style:name="T35" style:family="text">
      <style:text-properties officeooo:rsid="00f80ad9" fo:background-color="transparent" loext:char-shading-value="0"/>
    </style:style>
    <style:style style:name="T36" style:family="text">
      <style:text-properties officeooo:rsid="001a2582" fo:background-color="transparent" loext:char-shading-value="0"/>
    </style:style>
    <style:style style:name="T37" style:family="text">
      <style:text-properties officeooo:rsid="00bc3370" fo:background-color="transparent" loext:char-shading-value="0"/>
    </style:style>
    <style:style style:name="T38" style:family="text">
      <style:text-properties officeooo:rsid="00b52f8d" fo:background-color="transparent" loext:char-shading-value="0"/>
    </style:style>
    <style:style style:name="T39" style:family="text">
      <style:text-properties fo:font-weight="bold" officeooo:rsid="0007312a" fo:background-color="transparent" loext:char-shading-value="0" style:font-weight-asian="bold" style:font-weight-complex="bold"/>
    </style:style>
    <style:style style:name="T40" style:family="text">
      <style:text-properties fo:color="#000000" style:font-name-complex="Tahoma"/>
    </style:style>
    <style:style style:name="T41" style:family="text">
      <style:text-properties fo:color="#000000" officeooo:rsid="000a8c46" style:font-name-complex="Tahoma"/>
    </style:style>
    <style:style style:name="T42" style:family="text">
      <style:text-properties fo:color="#000000" fo:font-style="normal" fo:font-weight="normal" style:font-style-asian="normal" style:font-name-complex="Tahoma" style:font-style-complex="normal"/>
    </style:style>
    <style:style style:name="T43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44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45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6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7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8" style:family="text">
      <style:text-properties fo:color="#000000" fo:font-style="normal" fo:font-weight="normal" officeooo:rsid="00f80ad9" fo:background-color="transparent" loext:char-shading-value="0" style:font-style-asian="normal" style:font-name-complex="Tahoma" style:font-style-complex="normal"/>
    </style:style>
    <style:style style:name="T49" style:family="text">
      <style:text-properties fo:color="#000000" fo:font-style="normal" fo:font-weight="normal" officeooo:rsid="00bc3370" fo:background-color="transparent" loext:char-shading-value="0" style:font-style-asian="normal" style:font-name-complex="Tahoma" style:font-style-complex="normal"/>
    </style:style>
    <style:style style:name="T50" style:family="text">
      <style:text-properties fo:color="#000000" fo:font-style="normal" fo:font-weight="normal" officeooo:rsid="00b52f8d" fo:background-color="transparent" loext:char-shading-value="0" style:font-style-asian="normal" style:font-name-complex="Tahoma" style:font-style-complex="normal"/>
    </style:style>
    <style:style style:name="T5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52" style:family="text">
      <style:text-properties officeooo:rsid="000d0808"/>
    </style:style>
    <style:style style:name="T53" style:family="text">
      <style:text-properties officeooo:rsid="000eca75"/>
    </style:style>
    <style:style style:name="T54" style:family="text">
      <style:text-properties officeooo:rsid="0093d2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52">MANIFESTAZIONE DI INTERESSE per l</text:span>'affidamento, <text:span text:style-name="T53">mediante trattativa privata, d</text:span>el<text:span text:style-name="T54">la fornitura </text:span><text:span text:style-name="T32">di abbonamenti a </text:span><text:span text:style-name="T33">periodici e quotidiani </text:span><text:span text:style-name="T32">p</text:span><text:span text:style-name="T33">er il</text:span><text:span text:style-name="T32"> Comune di Arco per gli anni 2021 e 2022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2710448530" text:style-name="WW8Num1">
        <text:list-item>
          <text:p text:style-name="P39">codice identificativo <field:fieldmark-start text:name="__Fieldmark__27571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27576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9">codice identificativo <field:fieldmark-start text:name="__Fieldmark__27583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27588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9">codice identificativo <field:fieldmark-start text:name="__Fieldmark__27595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27600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40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27657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27664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/>
      <text:p text:style-name="Standard"/>
      <text:p text:style-name="P10"/>
      <text:p text:style-name="P10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9">Titolare del trattamento</text:p>
      <text:p text:style-name="P33"><text:span text:style-name="T21">Comune di Arco</text:span><text:span text:style-name="T22">, con sede in Arco-38062, piazza III Novembre 3, PEC</text:span><text:span text:style-name="T23"> </text:span><text:span text:style-name="T24">comune@pec.comune.arco.tn.it.</text:span><text:span text:style-name="T23">, nella persona del legale rappresentante (Sindaco pro tempore).</text:span></text:p>
      <text:p text:style-name="P31"/>
      <text:p text:style-name="P30">Preposto al trattamento</text:p>
      <text:p text:style-name="P38">Dirigente dell'Area Amministrativa-Finanziaria.<text:span text:style-name="T36"> del Comune di Arco</text:span><text:span text:style-name="T34">. Il Preposto è anche il </text:span><text:span text:style-name="T39">soggetto designato per il riscontro all’Interessato</text:span><text:span text:style-name="T34"> in caso di esercizio dei diritti ex artt. 15 - 22 del Regolamento, di seguito descritti.</text:span></text:p>
      <text:p text:style-name="P15"/>
      <text:p text:style-name="P17"><text:span text:style-name="T27">Respo</text:span><text:span text:style-name="T28">nsabile</text:span><text:span text:style-name="T29"> </text:span><text:span text:style-name="T28">della protezione dei dati</text:span><text:span text:style-name="T25"> (RPD)</text:span></text:p>
      <text:p text:style-name="P17"><text:span text:style-name="T25">Consorzio dei Comuni Trentini</text:span><text:span text:style-name="T26">, con sede in Trento-38122, via Torre Verde n. 23, </text:span><text:span text:style-name="T23">e-mail </text:span><text:span text:style-name="T25">servizioRPD@comunitrentini.it, sito internet www.comunitrentini.it</text:span><text:span text:style-name="T23">.</text:span></text:p>
      <text:p text:style-name="P19"/>
      <text:p text:style-name="P24"><text:span text:style-name="T31">F</text:span><text:span text:style-name="T30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1112037764" text:style-name="L1">
        <text:list-item>
          <text:p text:style-name="P34">dati comuni</text:p>
        </text:list-item>
        <text:list-item>
          <text:p text:style-name="P35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40">Il trattamento sarà effettuato con modalità cartacee e con strumenti automatizzati (informatici/elettronici)</text:span><text:span text:style-name="T41">, </text:span><text:span text:style-name="T40">con logiche atte a garantire la riservatezza, l’integrità e la disponibilità dei dati stessi.</text:span></text:p>
      <text:p text:style-name="P36"><text:span text:style-name="T43">I dati saranno trattati esclusivamente per le finalità di cui sopra</text:span><text:span text:style-name="T44">, dal personale assegnato ai diversi </text:span><text:span text:style-name="T47">uffici </text:span><text:span text:style-name="T48">dell'</text:span><text:span text:style-name="T49">A</text:span><text:span text:style-name="T48">rea </text:span><text:span text:style-name="T49">A</text:span><text:span text:style-name="T50">mministrativa-</text:span><text:span text:style-name="T49">F</text:span><text:span text:style-name="T50">inanziaria </text:span><text:span text:style-name="T47">del Comune di Arco</text:span><text:span text:style-name="T44"> e, in particolare, dal Preposto al trattamento e dagli addetti al trattamento dei dati</text:span><text:span text:style-name="T45">.</text:span></text:p>
      <text:p text:style-name="P18"><text:span text:style-name="T42">Sempre per le finalità indicate, i dati potranno essere trattati da soggetti che svolgono attività strumentali per il Titolare, i quali prestano adeguate garanzie circa la protezione dei dati personali e nominati </text:span><text:span text:style-name="T51">Responsabili del trattamento </text:span><text:span text:style-name="T42">ex art. 28 del Regolamento EU</text:span><text:span text:style-name="T46"> 2016/679</text:span><text:span text:style-name="T42">.</text:span></text:p>
      <text:p text:style-name="P25"/>
      <text:p text:style-name="P26">Diritti dell'interessato</text:p>
      <text:p text:style-name="P28"><text:span text:style-name="T17">E' possibil</text:span><text:span text:style-name="T18">e</text:span><text:span text:style-name="T17"> esercitare il diritto di accesso e gli altri diritti di cui agli artt. 15 e ss del Regolamento UE 2016/679</text:span><text:span text:style-name="T19">.</text:span></text:p>
      <text:p text:style-name="P32"/>
      <text:p text:style-name="P2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</text:span><text:span text:style-name="T13">dell'area </text:span><text:span text:style-name="T16">Amministrativa Finanziaria</text:span><text:span text:style-name="T13"> de</text:span><text:span text:style-name="T12">l Comune di Ar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390" style:display-name="ListLabel 1390" style:family="text">
      <style:text-properties fo:font-size="12pt" style:font-size-asian="12pt" style:font-size-complex="12pt"/>
    </style:style>
    <style:style style:name="ListLabel_20_1389" style:display-name="ListLabel 1389" style:family="text">
      <style:text-properties fo:font-size="12pt" style:font-size-asian="12pt" style:font-size-complex="12pt"/>
    </style:style>
    <style:style style:name="ListLabel_20_1388" style:display-name="ListLabel 1388" style:family="text">
      <style:text-properties fo:font-size="12pt" style:font-size-asian="12pt" style:font-size-complex="12pt"/>
    </style:style>
    <style:style style:name="ListLabel_20_1387" style:display-name="ListLabel 1387" style:family="text">
      <style:text-properties fo:font-size="12pt" style:font-size-asian="12pt" style:font-size-complex="12pt"/>
    </style:style>
    <style:style style:name="ListLabel_20_1386" style:display-name="ListLabel 1386" style:family="text">
      <style:text-properties fo:font-size="12pt" style:font-size-asian="12pt" style:font-size-complex="12pt"/>
    </style:style>
    <style:style style:name="ListLabel_20_1385" style:display-name="ListLabel 1385" style:family="text">
      <style:text-properties fo:font-size="12pt" style:font-size-asian="12pt" style:font-size-complex="12pt"/>
    </style:style>
    <style:style style:name="ListLabel_20_1384" style:display-name="ListLabel 1384" style:family="text">
      <style:text-properties fo:font-size="12pt" style:font-size-asian="12pt" style:font-size-complex="12pt"/>
    </style:style>
    <style:style style:name="ListLabel_20_1383" style:display-name="ListLabel 1383" style:family="text">
      <style:text-properties fo:font-size="12pt" style:font-size-asian="12pt" style:font-size-complex="12pt"/>
    </style:style>
    <style:style style:name="ListLabel_20_1382" style:display-name="ListLabel 138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MPOSTA DI BOLLO</dc:title>
    <meta:initial-creator>utente</meta:initial-creator>
    <meta:creation-date>2016-02-24T12:47:00</meta:creation-date>
    <dc:date>2021-01-29T10:02:00.541000000</dc:date>
    <meta:editing-cycles>23</meta:editing-cycles>
    <meta:editing-duration>PT1H16M58S</meta:editing-duration>
    <meta:generator>LibreOffice/6.3.3.2$Windows_X86_64 LibreOffice_project/a64200df03143b798afd1ec74a12ab50359878ed</meta:generator>
    <meta:print-date>2019-02-13T16:31:27.423000000</meta:print-date>
    <meta:document-statistic meta:table-count="2" meta:image-count="0" meta:object-count="0" meta:page-count="2" meta:paragraph-count="42" meta:word-count="512" meta:character-count="3800" meta:non-whitespace-character-count="3307"/>
  </office:meta>
</office:document-meta>
</file>