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20f93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4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7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8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10d7bf"/>
    </style:style>
    <style:style style:name="T6" style:family="text">
      <style:text-properties officeooo:rsid="00283f2c"/>
    </style:style>
    <style:style style:name="T7" style:family="text">
      <style:text-properties officeooo:rsid="00121900"/>
    </style:style>
    <style:style style:name="T8" style:family="text">
      <style:text-properties officeooo:rsid="0012eeaf"/>
    </style:style>
    <style:style style:name="T9" style:family="text">
      <style:text-properties officeooo:rsid="00145a43"/>
    </style:style>
    <style:style style:name="T10" style:family="text">
      <style:text-properties officeooo:rsid="001709da"/>
    </style:style>
    <style:style style:name="T11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2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officeooo:rsid="001a2582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normal" officeooo:rsid="00213c2f" style:font-style-asian="normal" style:font-name-complex="Times New Roman" style:font-style-complex="normal"/>
    </style:style>
    <style:style style:name="T15" style:family="text">
      <style:text-properties style:font-name="Times New Roman" fo:font-style="normal" fo:font-weight="normal" officeooo:rsid="00223938" style:font-style-asian="normal" style:font-name-complex="Times New Roman" style:font-style-complex="normal"/>
    </style:style>
    <style:style style:name="T16" style:family="text">
      <style:text-properties style:font-name="Times New Roman" fo:font-style="normal" fo:font-weight="normal" style:font-style-asian="normal" style:font-style-complex="normal"/>
    </style:style>
    <style:style style:name="T17" style:family="text">
      <style:text-properties style:font-name="Times New Roman" fo:font-style="normal" fo:font-weight="normal" officeooo:rsid="000c0089" style:font-style-asian="normal" style:font-style-complex="normal"/>
    </style:style>
    <style:style style:name="T18" style:family="text">
      <style:text-properties style:font-name="Times New Roman" fo:font-style="normal" fo:font-weight="normal" officeooo:rsid="00273e9b" style:font-style-asian="normal" style:font-style-complex="normal"/>
    </style:style>
    <style:style style:name="T19" style:family="text">
      <style:text-properties fo:font-style="normal" fo:font-weight="normal" style:font-style-asian="normal" style:font-style-complex="normal"/>
    </style:style>
    <style:style style:name="T20" style:family="text">
      <style:text-properties fo:font-style="normal" fo:font-weight="normal" officeooo:rsid="00072128" style:font-style-asian="normal" style:font-style-complex="normal"/>
    </style:style>
    <style:style style:name="T21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22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3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4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5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background-color="transparent" loext:char-shading-value="0" style:font-style-asian="normal" style:font-style-complex="normal"/>
    </style:style>
    <style:style style:name="T29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30" style:family="text">
      <style:text-properties officeooo:rsid="0007312a" fo:background-color="transparent" loext:char-shading-value="0"/>
    </style:style>
    <style:style style:name="T31" style:family="text">
      <style:text-properties officeooo:rsid="00f80ad9" fo:background-color="transparent" loext:char-shading-value="0"/>
    </style:style>
    <style:style style:name="T32" style:family="text">
      <style:text-properties officeooo:rsid="001a2582" fo:background-color="transparent" loext:char-shading-value="0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fo:color="#000000" style:font-name-complex="Tahoma"/>
    </style:style>
    <style:style style:name="T35" style:family="text">
      <style:text-properties fo:color="#000000" officeooo:rsid="000a8c46" style:font-name-complex="Tahoma"/>
    </style:style>
    <style:style style:name="T36" style:family="text">
      <style:text-properties fo:color="#000000" fo:font-style="normal" fo:font-weight="normal" style:font-style-asian="normal" style:font-name-complex="Tahoma" style:font-style-complex="normal"/>
    </style:style>
    <style:style style:name="T37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8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9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1" style:family="text">
      <style:text-properties fo:color="#000000" fo:font-style="normal" fo:font-weight="normal" officeooo:rsid="001a2582" style:font-style-asian="normal" style:font-name-complex="Tahoma" style:font-style-complex="normal"/>
    </style:style>
    <style:style style:name="T42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43" style:family="text">
      <style:text-properties officeooo:rsid="000d0808"/>
    </style:style>
    <style:style style:name="T44" style:family="text">
      <style:text-properties officeooo:rsid="000eca75"/>
    </style:style>
    <style:style style:name="T45" style:family="text">
      <style:text-properties officeooo:rsid="0093d2ca"/>
    </style:style>
    <style:style style:name="T46" style:family="text">
      <style:text-properties fo:font-style="italic" officeooo:rsid="0093d2ca" style:font-style-asian="italic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11"><text:span text:style-name="T43">MANIFESTAZIONE DI INTERESSE per l</text:span>'affidamento, <text:span text:style-name="T44">mediante trattativa privata, d</text:span>el<text:span text:style-name="T45">la fornitura di frutta e verdura fresca, chilometro zero e da produzione biologica</text:span><text:span text:style-name="T46"> </text:span><text:span text:style-name="T45">per la mensa dell’asilo nido comunale “Millecolori” per il biennio scolastico dal 1 settembre 2019 al 31 luglio 2021. 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5"> 16,00</text:span></text:p>
          </table:table-cell>
        </table:table-row>
      </table:table>
      <text:p text:style-name="Standard"/>
      <text:p text:style-name="P14">Il sottoscritto _____________________________________________________________________</text:p>
      <text:p text:style-name="P14">nato il _________________________ a _______________________________________________</text:p>
      <text:p text:style-name="P14">in qualità di ______________________________________________________________________</text:p>
      <text:p text:style-name="P14">della ditta _______________________________________________________________________</text:p>
      <text:p text:style-name="P14">con sede legale in _______________________<text:span text:style-name="T10">(___),</text:span> CAP ____________, via ________________</text:p>
      <text:p text:style-name="P14">C.F. _____________________________________ e P.IVA _____________________________<text:span text:style-name="T7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5">della presentazione della manifestazione di interesse in oggetto, </text:span>ai sensi del D.P.R. 624/1972, sono le seguenti:</text:p>
      <text:list xml:id="list1092998059" text:style-name="WW8Num1">
        <text:list-item>
          <text:p text:style-name="P35">codice identificativo <field:fieldmark-start text:name="__Fieldmark__27571_3933837829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27576_3933837829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5">codice identificativo <field:fieldmark-start text:name="__Fieldmark__27583_3933837829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27588_3933837829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5">codice identificativo <field:fieldmark-start text:name="__Fieldmark__27595_3933837829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27600_3933837829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6"/>
        </text:list-item>
      </text:list>
      <text:p text:style-name="P8">SPAZIO RISERVATO ALL’APPOSIZIONE DELLE MARCHE RELATIVE<text:span text:style-name="T9"> </text:span>ALL<text:span text:style-name="T8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27657_3933837829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27664_3933837829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Standard"/>
      <text:p text:style-name="P13">documento firmato digitalmente</text:p>
      <text:p text:style-name="P12"><text:span text:style-name="T6">dal </text:span>legale rappresentante</text:p>
      <text:p text:style-name="Standard"/>
      <text:p text:style-name="Standard"/>
      <text:p text:style-name="Standard"><text:soft-page-break/></text:p>
      <text:p text:style-name="Standard"/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9">Titolare del trattamento</text:p>
      <text:p text:style-name="P33"><text:span text:style-name="T19">Comune di Arco</text:span><text:span text:style-name="T20">, con sede in Arco-38062, piazza III Novembre 3, PEC</text:span><text:span text:style-name="T21"> </text:span><text:span text:style-name="T22">comune@pec.comune.arco.tn.it.</text:span><text:span text:style-name="T21">, nella persona del legale rappresentante (Sindaco pro tempore).</text:span></text:p>
      <text:p text:style-name="P31"/>
      <text:p text:style-name="P30">Preposto al trattamento</text:p>
      <text:p text:style-name="P15"><text:span text:style-name="T30">D</text:span><text:span text:style-name="T31">irigente dell'area </text:span><text:span text:style-name="T32">Servizi alla Persona del Comune di Arco</text:span><text:span text:style-name="T30">. Il Preposto è anche il </text:span><text:span text:style-name="T33">soggetto designato per il riscontro all’Interessato</text:span><text:span text:style-name="T30"> in caso di esercizio dei diritti ex artt. 15 - 22 del Regolamento, di seguito descritti.</text:span></text:p>
      <text:p text:style-name="P15"/>
      <text:p text:style-name="P17"><text:span text:style-name="T25">Respo</text:span><text:span text:style-name="T26">nsabile</text:span><text:span text:style-name="T27"> </text:span><text:span text:style-name="T26">della protezione dei dati</text:span><text:span text:style-name="T23"> (RPD)</text:span></text:p>
      <text:p text:style-name="P17"><text:span text:style-name="T23">Consorzio dei Comuni Trentini</text:span><text:span text:style-name="T24">, con sede in Trento-38122, via Torre Verde n. 23, </text:span><text:span text:style-name="T21">e-mail </text:span><text:span text:style-name="T23">servizioRPD@comunitrentini.it, sito internet www.comunitrentini.it</text:span><text:span text:style-name="T21">.</text:span></text:p>
      <text:p text:style-name="P19"/>
      <text:p text:style-name="P24"><text:span text:style-name="T29">F</text:span><text:span text:style-name="T28">inalità dei dati e base giuridica</text:span></text:p>
      <text:p text:style-name="P20">Finalità istituzionali e per l'esecuzione di un compito o di una funzione di interesse pubblico.</text:p>
      <text:p text:style-name="P20"/>
      <text:p text:style-name="P22">Categoria di dati personali</text:p>
      <text:list xml:id="list3482268166" text:style-name="L1">
        <text:list-item>
          <text:p text:style-name="P37">dati comuni</text:p>
        </text:list-item>
        <text:list-item>
          <text:p text:style-name="P38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1"/>
      <text:p text:style-name="P23">Modalità del trattamento</text:p>
      <text:p text:style-name="P16"><text:span text:style-name="T34">Il trattamento sarà effettuato con modalità cartacee e con strumenti automatizzati (informatici/elettronici)</text:span><text:span text:style-name="T35">, </text:span><text:span text:style-name="T34">con logiche atte a garantire la riservatezza, l’integrità e la disponibilità dei dati stessi.</text:span></text:p>
      <text:p text:style-name="P17"><text:span text:style-name="T37">I dati saranno trattati esclusivamente per le finalità di cui sopra</text:span><text:span text:style-name="T38">, dal personale assegnato ai diversi </text:span><text:span text:style-name="T41">uffici dell’Area Servizi alla Persona del Comune di Arco</text:span><text:span text:style-name="T38"> e, in particolare, dal Preposto al trattamento e dagli addetti al trattamento dei dati</text:span><text:span text:style-name="T39">.</text:span></text:p>
      <text:p text:style-name="P18"><text:span text:style-name="T36">Sempre per le finalità indicate, i dati potranno essere trattati da soggetti che svolgono attività strumentali per il Titolare, i quali prestano adeguate garanzie circa la protezione dei dati personali e nominati </text:span><text:span text:style-name="T42">Responsabili del trattamento </text:span><text:span text:style-name="T36">ex art. 28 del Regolamento EU</text:span><text:span text:style-name="T40"> 2016/679</text:span><text:span text:style-name="T36">.</text:span></text:p>
      <text:p text:style-name="P25"/>
      <text:p text:style-name="P26">Diritti dell'interessato</text:p>
      <text:p text:style-name="P28"><text:span text:style-name="T16">E' possibil</text:span><text:span text:style-name="T17">e</text:span><text:span text:style-name="T16"> esercitare il diritto di accesso e gli altri diritti di cui agli artt. 15 e ss del Regolamento UE 2016/679</text:span><text:span text:style-name="T18">.</text:span></text:p>
      <text:p text:style-name="P32"/>
      <text:p text:style-name="P27"><text:span text:style-name="T11">L'informativa completa</text:span><text:span text:style-name="T12"> e altre informazioni sono disponibili </text:span><text:span text:style-name="T11">presso </text:span><text:span text:style-name="T13">l’ufficio </text:span><text:span text:style-name="T14">economato</text:span><text:span text:style-name="T13"> </text:span><text:span text:style-name="T12">dell'area </text:span><text:span text:style-name="T15">Amministrativa Finanziaria</text:span><text:span text:style-name="T12"> de</text:span><text:span text:style-name="T11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19-06-18T16:17:25.476000000</dc:date>
    <meta:editing-cycles>21</meta:editing-cycles>
    <meta:editing-duration>PT1H14M40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29" meta:character-count="3887" meta:non-whitespace-character-count="3377"/>
  </office:meta>
</office:document-meta>
</file>