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7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38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39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3fd7d2" officeooo:paragraph-rsid="003fd7d2" style:font-size-asian="12pt" style:font-size-complex="12pt"/>
    </style:style>
    <style:style style:name="P41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3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fo:font-weight="normal" officeooo:rsid="00224372" officeooo:paragraph-rsid="004541d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4541d2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541d2" style:font-size-asian="12pt" style:font-weight-asian="bold" style:font-size-complex="12pt" style:font-weight-complex="bold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1288e"/>
    </style:style>
    <style:style style:name="T3" style:family="text">
      <style:text-properties officeooo:rsid="00224372"/>
    </style:style>
    <style:style style:name="T4" style:family="text">
      <style:text-properties officeooo:rsid="0024324f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918ed"/>
    </style:style>
    <style:style style:name="T7" style:family="text">
      <style:text-properties style:font-name="Times New Roman" fo:font-style="normal" fo:font-weight="normal" style:font-style-asian="normal" style:font-style-complex="normal"/>
    </style:style>
    <style:style style:name="T8" style:family="text">
      <style:text-properties style:font-name="Times New Roman" fo:font-style="normal" fo:font-weight="normal" officeooo:rsid="000c0089" style:font-style-asian="normal" style:font-style-complex="normal"/>
    </style:style>
    <style:style style:name="T9" style:family="text">
      <style:text-properties style:font-name="Times New Roman" fo:font-style="normal" fo:font-weight="normal" officeooo:rsid="00273e9b" style:font-style-asian="normal" style:font-style-complex="normal"/>
    </style:style>
    <style:style style:name="T10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3" style:family="text">
      <style:text-properties style:font-name="Times New Roman" fo:font-size="12pt" fo:background-color="transparent" loext:char-shading-value="0" style:font-size-asian="12pt"/>
    </style:style>
    <style:style style:name="T14" style:family="text">
      <style:text-properties style:font-name="Times New Roman" fo:font-size="12pt" officeooo:rsid="00352611" fo:background-color="transparent" loext:char-shading-value="0" style:font-size-asian="12pt"/>
    </style:style>
    <style:style style:name="T15" style:family="text">
      <style:text-properties style:font-name="Times New Roman" fo:font-size="12pt" officeooo:rsid="00372cad" fo:background-color="transparent" loext:char-shading-value="0" style:font-size-asian="12pt"/>
    </style:style>
    <style:style style:name="T16" style:family="text">
      <style:text-properties style:font-name="Times New Roman" fo:font-size="12pt" officeooo:rsid="00289ace" fo:background-color="transparent" loext:char-shading-value="0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04a96b" style:font-size-asian="12pt"/>
    </style:style>
    <style:style style:name="T19" style:family="text">
      <style:text-properties style:font-name="Times New Roman" fo:font-size="12pt" officeooo:rsid="002918ed" style:font-size-asian="12pt"/>
    </style:style>
    <style:style style:name="T20" style:family="text">
      <style:text-properties style:font-name="Times New Roman" officeooo:rsid="00372cad"/>
    </style:style>
    <style:style style:name="T21" style:family="text">
      <style:text-properties style:font-name="Times New Roman" officeooo:rsid="000b97fe"/>
    </style:style>
    <style:style style:name="T22" style:family="text">
      <style:text-properties style:font-name="Times New Roman" officeooo:rsid="0021288e"/>
    </style:style>
    <style:style style:name="T23" style:family="text">
      <style:text-properties style:font-name="Times New Roman" officeooo:rsid="00a9353a" fo:background-color="transparent" loext:char-shading-value="0"/>
    </style:style>
    <style:style style:name="T24" style:family="text">
      <style:text-properties style:font-name="Times New Roman" officeooo:rsid="004500c3" fo:background-color="transparent" loext:char-shading-value="0"/>
    </style:style>
    <style:style style:name="T25" style:family="text">
      <style:text-properties style:font-name="Times New Roman" officeooo:rsid="004541d2" fo:background-color="transparent" loext:char-shading-value="0"/>
    </style:style>
    <style:style style:name="T26" style:family="text">
      <style:text-properties style:font-name="Times New Roman" officeooo:rsid="00a9a77c" fo:background-color="transparent" loext:char-shading-value="0"/>
    </style:style>
    <style:style style:name="T27" style:family="text">
      <style:text-properties style:font-name="Times New Roman" officeooo:rsid="00a9c54c" fo:background-color="transparent" loext:char-shading-value="0"/>
    </style:style>
    <style:style style:name="T28" style:family="text">
      <style:text-properties style:font-name="Times New Roman" officeooo:rsid="0024324f"/>
    </style:style>
    <style:style style:name="T29" style:family="text">
      <style:text-properties style:font-name="Times New Roman" officeooo:rsid="0042a126"/>
    </style:style>
    <style:style style:name="T30" style:family="text">
      <style:text-properties style:font-name="Times New Roman" fo:font-weight="bold" officeooo:rsid="0042a126" style:font-weight-asian="bold" style:font-weight-complex="bold"/>
    </style:style>
    <style:style style:name="T31" style:family="text">
      <style:text-properties style:font-name="Times New Roman" fo:font-weight="bold" officeooo:rsid="00a9353a" fo:background-color="transparent" loext:char-shading-value="0" style:font-weight-asian="bold" style:font-weight-complex="bold"/>
    </style:style>
    <style:style style:name="T32" style:family="text">
      <style:text-properties fo:font-weight="bold" officeooo:rsid="0007312a" fo:background-color="transparent" loext:char-shading-value="0" style:font-weight-asian="bold" style:font-weight-complex="bold"/>
    </style:style>
    <style:style style:name="T33" style:family="text">
      <style:text-properties officeooo:rsid="0026dc8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11d6" fo:background-color="transparent" loext:char-shading-value="0"/>
    </style:style>
    <style:style style:name="T36" style:family="text">
      <style:text-properties officeooo:rsid="002d81f7" fo:background-color="transparent" loext:char-shading-value="0"/>
    </style:style>
    <style:style style:name="T37" style:family="text">
      <style:text-properties officeooo:rsid="0007312a" fo:background-color="transparent" loext:char-shading-value="0"/>
    </style:style>
    <style:style style:name="T38" style:family="text">
      <style:text-properties officeooo:rsid="00f80ad9" fo:background-color="transparent" loext:char-shading-value="0"/>
    </style:style>
    <style:style style:name="T39" style:family="text">
      <style:text-properties officeooo:rsid="003e22e9" fo:background-color="transparent" loext:char-shading-value="0"/>
    </style:style>
    <style:style style:name="T40" style:family="text">
      <style:text-properties officeooo:rsid="00372cad" fo:background-color="transparent" loext:char-shading-value="0"/>
    </style:style>
    <style:style style:name="T41" style:family="text">
      <style:text-properties officeooo:rsid="00a9353a" fo:background-color="transparent" loext:char-shading-value="0"/>
    </style:style>
    <style:style style:name="T42" style:family="text">
      <style:text-properties officeooo:rsid="004500c3" fo:background-color="transparent" loext:char-shading-value="0"/>
    </style:style>
    <style:style style:name="T43" style:family="text">
      <style:text-properties officeooo:rsid="00a9a77c" fo:background-color="transparent" loext:char-shading-value="0"/>
    </style:style>
    <style:style style:name="T44" style:family="text">
      <style:text-properties officeooo:rsid="00a9c54c" fo:background-color="transparent" loext:char-shading-value="0"/>
    </style:style>
    <style:style style:name="T45" style:family="text">
      <style:text-properties officeooo:rsid="004541d2" fo:background-color="transparent" loext:char-shading-value="0"/>
    </style:style>
    <style:style style:name="T46" style:family="text">
      <style:text-properties officeooo:rsid="00283f2c"/>
    </style:style>
    <style:style style:name="T47" style:family="text">
      <style:text-properties officeooo:rsid="003130a3"/>
    </style:style>
    <style:style style:name="T48" style:family="text">
      <style:text-properties fo:font-style="normal" fo:font-weight="normal" style:font-style-asian="normal" style:font-style-complex="normal"/>
    </style:style>
    <style:style style:name="T49" style:family="text">
      <style:text-properties fo:font-style="normal" fo:font-weight="normal" officeooo:rsid="00072128" style:font-style-asian="normal" style:font-style-complex="normal"/>
    </style:style>
    <style:style style:name="T50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51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52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53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4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7" style:family="text">
      <style:text-properties fo:font-style="normal" fo:background-color="transparent" loext:char-shading-value="0" style:font-style-asian="normal" style:font-style-complex="normal"/>
    </style:style>
    <style:style style:name="T58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9" style:family="text">
      <style:text-properties fo:color="#000000" style:font-name-complex="Tahoma"/>
    </style:style>
    <style:style style:name="T60" style:family="text">
      <style:text-properties fo:color="#000000" officeooo:rsid="000a8c46" style:font-name-complex="Tahoma"/>
    </style:style>
    <style:style style:name="T61" style:family="text">
      <style:text-properties fo:color="#000000" fo:font-style="normal" fo:font-weight="normal" style:font-style-asian="normal" style:font-name-complex="Tahoma" style:font-style-complex="normal"/>
    </style:style>
    <style:style style:name="T62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63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4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5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6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7" style:family="text">
      <style:text-properties officeooo:rsid="00372cad"/>
    </style:style>
    <style:style style:name="T68" style:family="text">
      <style:text-properties officeooo:rsid="003c968b"/>
    </style:style>
    <style:style style:name="T69" style:family="text">
      <style:text-properties officeooo:rsid="004500c3"/>
    </style:style>
    <style:style style:name="T70" style:family="text">
      <style:text-properties officeooo:rsid="004541d2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4">SE DA PRES</text:span><text:span text:style-name="T39">E</text:span><text:span text:style-name="T34">NTARE IN CARTA RESA LEGALE</text:span><text:span text:style-name="T35"> CON MAR</text:span><text:span text:style-name="T36">C</text:span><text:span text:style-name="T35">A DA BOLLO DI EURO 16,00.</text:span></text:p>
          </table:table-cell>
        </table:table-row>
      </table:table>
      <text:h text:style-name="P43" text:outline-level="6"/>
      <text:h text:style-name="P43" text:outline-level="6"/>
      <text:h text:style-name="P44" text:outline-level="6">Spett.le</text:h>
      <text:h text:style-name="P45" text:outline-level="6">COMUNE DI ARCO</text:h>
      <text:h text:style-name="P46" text:outline-level="6">Area Tecnica comunale - Servizio patrimonio</text:h>
      <text:h text:style-name="P49" text:outline-level="6">P.zza III Novembre, 3</text:h>
      <text:h text:style-name="P47" text:outline-level="6">38062 Arco (TN)</text:h>
      <text:h text:style-name="P47" text:outline-level="6"/>
      <text:h text:style-name="P48" text:outline-level="6">PEC: comune@pec.comune.arco.tn.it</text:h>
      <text:h text:style-name="P50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57"><text:span text:style-name="T45">I</text:span><text:span text:style-name="T43">nterventi di manutenzione ordinaria delle falesie "Massone Policromuro", "Muro dell'Asino-Laghel", "Placche Baone", "Il Calvario di Laghel", "Massi di Prabi", "Piazzole di Padaro", "Falesia delle Famiglie" e ferrata M. Colt</text:span><text:span text:style-name="T44"> - anni 2020, 2021 e 2022.</text:span></text:p>
          </table:table-cell>
        </table:table-row>
      </table:table>
      <text:p text:style-name="P18"/>
      <text:p text:style-name="P37"/>
      <text:p text:style-name="P38">Il sottoscritto _____________________________________________________________________</text:p>
      <text:p text:style-name="P38">nato il _________________________ a _______________________________________________</text:p>
      <text:p text:style-name="P38">in qualità di ______________________________________________________________________</text:p>
      <text:p text:style-name="P38">della ditta _______________________________________________________________________</text:p>
      <text:p text:style-name="P38">con sede legale in _________________________<text:span text:style-name="T47">(__),</text:span> CAP ___________, via ________________</text:p>
      <text:p text:style-name="P38">C.F. _______________________________________ e P.IVA _____________________________</text:p>
      <text:p text:style-name="P38">indirizzo e-mail:___________________________________________________________________</text:p>
      <text:p text:style-name="P38">indirizzo pec:_____________________________________________________________________</text:p>
      <text:p text:style-name="P40">recapito telefononico n. ____________________________________________________________</text:p>
      <text:p text:style-name="P39"/>
      <text:p text:style-name="P55">visto l'avviso <text:span text:style-name="T4">pubblico </text:span>di manifestazione di interesse di data <text:span text:style-name="T70">17 febbraio 2020</text:span><text:span text:style-name="T40"> </text:span><text:span text:style-name="T67">per</text:span><text:span text:style-name="T5"> l'</text:span><text:span text:style-name="T21">affidamento</text:span><text:span text:style-name="T22"> </text:span><text:span text:style-name="T28"><text:s/></text:span><text:span text:style-name="T25">degli </text:span><text:span text:style-name="T26">interventi di manutenzione ordinaria delle falesie "Massone Policromuro", "Muro dell'Asino-Laghel", "Placche Baone", "Il Calvario di Laghel", "Massi di Prabi", "Piazzole di Padaro", "Falesia delle Famiglie" e ferrata M. Colt</text:span><text:span text:style-name="T27"> - anni 2020, 2021 e 2022.</text:span></text:p>
      <text:p text:style-name="P56"/>
      <text:p text:style-name="P36">CHIEDE</text:p>
      <text:p text:style-name="P34"/>
      <text:p text:style-name="P35">di partecipare alla procedura di gara per l'affidamento del servizio in oggetto<text:span text:style-name="T68">, con le modalità indicate nell'avviso esplorativo di manifestazione di interesse;</text:span></text:p>
      <text:p text:style-name="P35"/>
      <text:p text:style-name="P42">DICHIARA</text:p>
      <text:p text:style-name="P42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1"/>
      <text:list xml:id="list2062739785" text:style-name="WW8Num14">
        <text:list-item>
          <text:p text:style-name="P52"><text:soft-page-break/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17">lto</text:span><text:span text:style-name="T12">;</text:span></text:p>
        </text:list-item>
        <text:list-item>
          <text:p text:style-name="P53"><text:span text:style-name="T14">l'</text:span><text:span text:style-name="T15">a</text:span><text:span text:style-name="T16">ss</text:span><text:span text:style-name="T13">e</text:span><text:span text:style-name="T17">nza dei motivi di esclusione di cui all’art. 80 del D. Lgs 50/2016</text:span><text:span text:style-name="T18"> e s.m.</text:span><text:span text:style-name="T19">;</text:span></text:p>
        </text:list-item>
        <text:list-item>
          <text:p text:style-name="P54"><text:span text:style-name="T6">d</text:span><text:span text:style-name="T20">i</text:span> avere <text:span text:style-name="T33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23650488302176" text:continue-numbering="true" text:style-name="WW8Num14">
        <text:list-header>
          <text:p text:style-name="P51"/>
        </text:list-header>
      </text:list>
      <text:p text:style-name="P22"/>
      <text:p text:style-name="P24">documento firmato digitalmente</text:p>
      <text:p text:style-name="P23"><text:span text:style-name="T46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8">Comune di Arco</text:span><text:span text:style-name="T49">, con sede in Arco-38062, piazza III Novembre 3, PEC</text:span><text:span text:style-name="T50"> </text:span><text:span text:style-name="T51">comune@pec.comune.arco.tn.it.</text:span><text:span text:style-name="T50">, nella persona del legale rappresentante (Sindaco pro tempore).</text:span></text:p>
      <text:p text:style-name="P3"/>
      <text:p text:style-name="P2">Preposto al trattamento</text:p>
      <text:p text:style-name="P31"><text:span text:style-name="T37">D</text:span><text:span text:style-name="T38">irigente dell'area tecnica comunale</text:span><text:span text:style-name="T37">. Il Preposto è anche il </text:span><text:span text:style-name="T32">soggetto designato per il riscontro all’Interessato</text:span><text:span text:style-name="T37"> in caso di esercizio dei diritti ex artt. 15 - 22 del Regolamento, di seguito descritti.</text:span></text:p>
      <text:p text:style-name="P31"/>
      <text:p text:style-name="P8"><text:span text:style-name="T54">Respo</text:span><text:span text:style-name="T55">nsabile</text:span><text:span text:style-name="T56"> </text:span><text:span text:style-name="T55">della protezione dei dati</text:span><text:span text:style-name="T52"> (RPD)</text:span></text:p>
      <text:p text:style-name="P8"><text:span text:style-name="T52">Consorzio dei Comuni Trentini</text:span><text:span text:style-name="T53">, con sede in Trento-38122, via Torre Verde n. 23, </text:span><text:span text:style-name="T50">e-mail </text:span><text:span text:style-name="T52">servizioRPD@comunitrentini.it, sito internet www.comunitrentini.it</text:span><text:span text:style-name="T50">.</text:span></text:p>
      <text:p text:style-name="P10"/>
      <text:p text:style-name="P15"><text:span text:style-name="T58">F</text:span><text:span text:style-name="T57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2857841777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2"><text:span text:style-name="T59">Il trattamento sarà effettuato con modalità cartacee e con strumenti automatizzati (informatici/elettronici)</text:span><text:span text:style-name="T60">, </text:span><text:span text:style-name="T59">con logiche atte a garantire la riservatezza, l’integrità e la disponibilità dei dati stessi.</text:span></text:p>
      <text:p text:style-name="P8"><text:span text:style-name="T62">I dati saranno trattati esclusivamente per le finalità di cui sopra</text:span><text:span text:style-name="T63">, dal personale assegnato ai diversi Servizi dell'area tecnica comunale e, in particolare, dal Preposto al trattamento e dagli addetti al trattamento dei dati</text:span><text:span text:style-name="T64">.</text:span></text:p>
      <text:p text:style-name="P9"><text:span text:style-name="T61">Sempre per le finalità indicate, i dati potranno essere trattati da soggetti che svolgono attività strumentali per il Titolare, i quali prestano adeguate garanzie circa la protezione dei dati personali e nominati </text:span><text:span text:style-name="T66">Responsabili del trattamento </text:span><text:span text:style-name="T61">ex art. 28 del Regolamento EU</text:span><text:span text:style-name="T65"> 2016/679</text:span><text:span text:style-name="T61">.</text:span></text:p>
      <text:p text:style-name="P16"/>
      <text:p text:style-name="P17">Diritti dell'interessato</text:p>
      <text:p text:style-name="P6"><text:span text:style-name="T7">E' possibil</text:span><text:span text:style-name="T8">e</text:span><text:span text:style-name="T7"> esercitare il diritto di accesso e gli altri diritti di cui agli artt. 15 e ss del Regolamento UE 2016/679</text:span><text:span text:style-name="T9">.</text:span></text:p>
      <text:p text:style-name="P4"/>
      <text:p text:style-name="P7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0-02-17T12:36:48.375000000</dc:date>
    <meta:editing-cycles>62</meta:editing-cycles>
    <meta:editing-duration>PT3H48M42S</meta:editing-duration>
    <meta:generator>LibreOffice/5.4.5.1$Windows_x86 LibreOffice_project/79c9829dd5d8054ec39a82dc51cd9eff340dbee8</meta:generator>
    <meta:print-date>2019-10-16T16:55:25.983000000</meta:print-date>
    <meta:document-statistic meta:table-count="3" meta:image-count="0" meta:object-count="0" meta:page-count="2" meta:paragraph-count="49" meta:word-count="638" meta:character-count="4884" meta:non-whitespace-character-count="4298"/>
  </office:meta>
</office:document-meta>
</file>