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3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22d5b" style:font-size-asian="12pt" style:font-weight-asian="bold" style:font-size-complex="12pt" style:font-weight-complex="bold"/>
    </style:style>
    <style:style style:name="P37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officeooo:rsid="000bba2c"/>
    </style:style>
    <style:style style:name="T3" style:family="text">
      <style:text-properties officeooo:rsid="0021288e"/>
    </style:style>
    <style:style style:name="T4" style:family="text">
      <style:text-properties officeooo:rsid="0010d7bf"/>
    </style:style>
    <style:style style:name="T5" style:family="text">
      <style:text-properties officeooo:rsid="00283f2c"/>
    </style:style>
    <style:style style:name="T6" style:family="text">
      <style:text-properties officeooo:rsid="00121900"/>
    </style:style>
    <style:style style:name="T7" style:family="text">
      <style:text-properties officeooo:rsid="0012eeaf"/>
    </style:style>
    <style:style style:name="T8" style:family="text">
      <style:text-properties officeooo:rsid="00145a43"/>
    </style:style>
    <style:style style:name="T9" style:family="text">
      <style:text-properties officeooo:rsid="001709da"/>
    </style:style>
    <style:style style:name="T10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1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style:font-style-asian="normal" style:font-style-complex="normal"/>
    </style:style>
    <style:style style:name="T13" style:family="text">
      <style:text-properties style:font-name="Times New Roman" fo:font-style="normal" fo:font-weight="normal" officeooo:rsid="000c0089" style:font-style-asian="normal" style:font-style-complex="normal"/>
    </style:style>
    <style:style style:name="T14" style:family="text">
      <style:text-properties style:font-name="Times New Roman" fo:font-style="normal" fo:font-weight="normal" officeooo:rsid="00273e9b" style:font-style-asian="normal" style:font-style-complex="normal"/>
    </style:style>
    <style:style style:name="T15" style:family="text">
      <style:text-properties fo:font-style="normal" fo:font-weight="normal" style:font-style-asian="normal" style:font-style-complex="normal"/>
    </style:style>
    <style:style style:name="T16" style:family="text">
      <style:text-properties fo:font-style="normal" fo:font-weight="normal" officeooo:rsid="00072128" style:font-style-asian="normal" style:font-style-complex="normal"/>
    </style:style>
    <style:style style:name="T17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18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19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0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1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background-color="transparent" loext:char-shading-value="0" style:font-style-asian="normal" style:font-style-complex="normal"/>
    </style:style>
    <style:style style:name="T25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6" style:family="text">
      <style:text-properties officeooo:rsid="0007312a" fo:background-color="transparent" loext:char-shading-value="0"/>
    </style:style>
    <style:style style:name="T27" style:family="text">
      <style:text-properties officeooo:rsid="00f80ad9" fo:background-color="transparent" loext:char-shading-value="0"/>
    </style:style>
    <style:style style:name="T28" style:family="text">
      <style:text-properties officeooo:rsid="00a9353a" fo:background-color="transparent" loext:char-shading-value="0"/>
    </style:style>
    <style:style style:name="T29" style:family="text">
      <style:text-properties officeooo:rsid="00206769" fo:background-color="transparent" loext:char-shading-value="0"/>
    </style:style>
    <style:style style:name="T30" style:family="text">
      <style:text-properties officeooo:rsid="0020f9f3" fo:background-color="transparent" loext:char-shading-value="0"/>
    </style:style>
    <style:style style:name="T31" style:family="text">
      <style:text-properties officeooo:rsid="00a9a77c" fo:background-color="transparent" loext:char-shading-value="0"/>
    </style:style>
    <style:style style:name="T32" style:family="text">
      <style:text-properties officeooo:rsid="00a9c54c" fo:background-color="transparent" loext:char-shading-value="0"/>
    </style:style>
    <style:style style:name="T33" style:family="text">
      <style:text-properties officeooo:rsid="00222d5b" fo:background-color="transparent" loext:char-shading-value="0"/>
    </style:style>
    <style:style style:name="T34" style:family="text">
      <style:text-properties fo:font-weight="bold" officeooo:rsid="0007312a" fo:background-color="transparent" loext:char-shading-value="0" style:font-weight-asian="bold" style:font-weight-complex="bold"/>
    </style:style>
    <style:style style:name="T35" style:family="text">
      <style:text-properties fo:color="#000000" style:font-name-complex="Tahoma"/>
    </style:style>
    <style:style style:name="T36" style:family="text">
      <style:text-properties fo:color="#000000" officeooo:rsid="000a8c46" style:font-name-complex="Tahoma"/>
    </style:style>
    <style:style style:name="T37" style:family="text">
      <style:text-properties fo:color="#000000" fo:font-style="normal" fo:font-weight="normal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"Modulo attestazione </text:span>IMPOSTA DI BOLLO<text:span text:style-name="T2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36"><text:span text:style-name="T29">manifestazione di interesse per l'affidamento </text:span><text:span text:style-name="T33">degli </text:span><text:span text:style-name="T31">interventi di manutenzione ordinaria delle falesie "Massone Policromuro", "Muro dell'Asino-Laghel", "Placche Baone", "Il Calvario di Laghel", "Massi di Prabi", "Piazzole di Padaro", "Falesia delle Famiglie" e ferrata M. Colt</text:span><text:span text:style-name="T32"> - anni 2020, 2021 e 2022.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4"> 16,00</text:span></text:p>
          </table:table-cell>
        </table:table-row>
      </table:table>
      <text:p text:style-name="Standard"/>
      <text:p text:style-name="P13">Il sottoscritto _____________________________________________________________________</text:p>
      <text:p text:style-name="P13">nato il _________________________ a _______________________________________________</text:p>
      <text:p text:style-name="P13">in qualità di ______________________________________________________________________</text:p>
      <text:p text:style-name="P13">della ditta _______________________________________________________________________</text:p>
      <text:p text:style-name="P13">con sede legale in _______________________<text:span text:style-name="T9">(___),</text:span> CAP ____________, via ________________</text:p>
      <text:p text:style-name="P13">C.F. _____________________________________ e P.IVA _____________________________<text:span text:style-name="T6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4">della presentazione della manifestazione di interesse in oggetto, </text:span>ai sensi del D.P.R. 624/1972, sono le seguenti:</text:p>
      <text:list xml:id="list1675843576" text:style-name="WW8Num1">
        <text:list-item>
          <text:p text:style-name="P34">codice identificativo <field:fieldmark-start text:name="__Fieldmark__6368_7146443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6373_7146443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6380_7146443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6385_7146443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6392_7146443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6397_7146443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5"/>
        </text:list-item>
      </text:list>
      <text:p text:style-name="P8">SPAZIO RISERVATO ALL’APPOSIZIONE DELLE MARCHE RELATIVE<text:span text:style-name="T8"> </text:span>ALL<text:span text:style-name="T7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6450_71464439" field:type="vnd.oasis.opendocument.field.FORMTEXT"><field:param field:name="Description" field:value=""/><field:param field:name="Name" field:value="潴4`D吆獥潴4"/></field:fieldmark-start><field:fieldmark-end/><field:fieldmark-start text:name="__Fieldmark__6453_71464439" field:type="vnd.oasis.opendocument.field.FORMTEXT"><field:param field:name="Description" field:value=""/><field:param field:name="Name" field:value="潴4"/></field:fieldmark-start><field:fieldmark-end/></text:p>
      <text:p text:style-name="P4"><text:s text:c="3"/></text:p>
      <text:p text:style-name="Standard"/>
      <text:p text:style-name="P12">documento firmato digitalmente</text:p>
      <text:p text:style-name="P11"><text:span text:style-name="T5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5">Comune di Arco</text:span><text:span text:style-name="T16">, con sede in Arco-38062, piazza III Novembre 3, PEC</text:span><text:span text:style-name="T17"> </text:span><text:span text:style-name="T18">comune@pec.comune.arco.tn.it.</text:span><text:span text:style-name="T17">, nella persona del legale rappresentante (Sindaco pro tempore).</text:span></text:p>
      <text:p text:style-name="P30"/>
      <text:p text:style-name="P29">Preposto al trattamento</text:p>
      <text:p text:style-name="P14"><text:span text:style-name="T26">D</text:span><text:span text:style-name="T27">irigente dell'area tecnica comunale</text:span><text:span text:style-name="T26">. Il Preposto è anche il </text:span><text:span text:style-name="T34">soggetto designato per il riscontro all’Interessato</text:span><text:span text:style-name="T26"> in caso di esercizio dei diritti ex artt. 15 - 22 del Regolamento, di seguito descritti.</text:span></text:p>
      <text:p text:style-name="P14"/>
      <text:p text:style-name="P16"><text:span text:style-name="T21">Respo</text:span><text:span text:style-name="T22">nsabile</text:span><text:span text:style-name="T23"> </text:span><text:span text:style-name="T22">della protezione dei dati</text:span><text:span text:style-name="T19"> (RPD)</text:span></text:p>
      <text:p text:style-name="P16"><text:span text:style-name="T19">Consorzio dei Comuni Trentini</text:span><text:span text:style-name="T20">, con sede in Trento-38122, via Torre Verde n. 23, </text:span><text:span text:style-name="T17">e-mail </text:span><text:span text:style-name="T19">servizioRPD@comunitrentini.it, sito internet www.comunitrentini.it</text:span><text:span text:style-name="T17">.</text:span></text:p>
      <text:p text:style-name="P18"/>
      <text:p text:style-name="P23"><text:span text:style-name="T25">F</text:span><text:span text:style-name="T24">inalità dei dati e base giuridica</text:span></text:p>
      <text:p text:style-name="P19">Finalità istituzionali e per l'esecuzione di un compito o di una funzione di interesse pubblico.</text:p>
      <text:p text:style-name="P19"/>
      <text:p text:style-name="P21">Categoria di dati personali</text:p>
      <text:list xml:id="list3827876057" text:style-name="L1">
        <text:list-item>
          <text:p text:style-name="P37">dati comuni</text:p>
        </text:list-item>
        <text:list-item>
          <text:p text:style-name="P38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0"/>
      <text:p text:style-name="P22">Modalità del trattamento</text:p>
      <text:p text:style-name="P15"><text:span text:style-name="T35">Il trattamento sarà effettuato con modalità cartacee e con strumenti automatizzati (informatici/elettronici)</text:span><text:span text:style-name="T36">, </text:span><text:span text:style-name="T35">con logiche atte a garantire la riservatezza, l’integrità e la disponibilità dei dati stessi.</text:span></text:p>
      <text:p text:style-name="P16"><text:span text:style-name="T38">I dati saranno trattati esclusivamente per le finalità di cui sopra</text:span><text:span text:style-name="T39">, dal personale assegnato ai diversi Servizi dell'area tecnica comunale e, in particolare, dal Preposto al trattamento e dagli addetti al trattamento dei dati</text:span><text:span text:style-name="T40">.</text:span></text:p>
      <text:p text:style-name="P17"><text:span text:style-name="T37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7">ex art. 28 del Regolamento EU</text:span><text:span text:style-name="T41"> 2016/679</text:span><text:span text:style-name="T37">.</text:span></text:p>
      <text:p text:style-name="P24"/>
      <text:p text:style-name="P25">Diritti dell'interessato</text:p>
      <text:p text:style-name="P27"><text:span text:style-name="T12">E' possibil</text:span><text:span text:style-name="T13">e</text:span><text:span text:style-name="T12"> esercitare il diritto di accesso e gli altri diritti di cui agli artt. 15 e ss del Regolamento UE 2016/679</text:span><text:span text:style-name="T14">.</text:span></text:p>
      <text:p text:style-name="P31"/>
      <text:p text:style-name="P26"><text:span text:style-name="T10">L'informativa completa</text:span><text:span text:style-name="T11"> e altre informazioni sono disponibili </text:span><text:span text:style-name="T10">presso </text:span><text:span text:style-name="T11">gli uffici dell'area tecnica de</text:span><text:span text:style-name="T10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20-02-17T12:37:37.031000000</dc:date>
    <meta:editing-cycles>25</meta:editing-cycles>
    <meta:editing-duration>PT1H10M55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13" meta:character-count="3761" meta:non-whitespace-character-count="3275"/>
  </office:meta>
</office:document-meta>
</file>