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4.392cm"/>
    </style:style>
    <style:style style:name="Tabella4.B" style:family="table-column">
      <style:table-column-properties style:column-width="12.6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officeooo:rsid="00078977" officeooo:paragraph-rsid="00078977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officeooo:paragraph-rsid="00145a43" style:font-size-asian="9pt" style:font-size-complex="9pt"/>
    </style:style>
    <style:style style:name="P9" style:family="paragraph" style:parent-style-name="Table_20_Contents">
      <style:text-properties fo:font-weight="bold" officeooo:rsid="00092e1f" officeooo:paragraph-rsid="00092e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10d7bf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10d7bf" style:font-size-asian="12pt" style:font-style-asian="italic" style:font-size-complex="12pt" style:font-style-complex="italic"/>
    </style:style>
    <style:style style:name="P13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12190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5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18d4dc" style:font-size-asian="9pt" style:font-size-complex="9pt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1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18d4dc" fo:background-color="transparent" style:font-size-asian="9pt" style:font-style-asian="normal" style:font-size-complex="9pt" style:font-style-complex="normal"/>
    </style:style>
    <style:style style:name="P2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2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18d4dc" style:font-size-asian="9pt" style:font-weight-asian="bold" style:font-size-complex="9pt" style:font-weight-complex="bold"/>
    </style:style>
    <style:style style:name="P2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18d4dc" style:font-size-asian="9pt" style:font-style-asian="normal" style:font-name-complex="Tahoma" style:font-size-complex="9pt" style:font-style-complex="normal"/>
    </style:style>
    <style:style style:name="P2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18d4dc" style:font-size-asian="9pt" style:font-style-asian="normal" style:font-weight-asian="bold" style:font-name-complex="Tahoma" style:font-size-complex="9pt" style:font-style-complex="normal" style:font-weight-complex="bold"/>
    </style:style>
    <style:style style:name="P2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18d4dc" style:font-size-asian="9pt" style:font-size-complex="9pt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18d4dc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18d4dc" style:font-size-asian="9pt" style:font-style-asian="normal" style:font-size-complex="9pt" style:font-style-complex="normal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78977"/>
    </style:style>
    <style:style style:name="P36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7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06769" officeooo:paragraph-rsid="0021b3fa" fo:background-color="transparent" style:font-size-asian="12pt" style:font-weight-asian="bold" style:font-size-complex="12pt" style:font-weight-complex="bold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officeooo:rsid="000bba2c"/>
    </style:style>
    <style:style style:name="T3" style:family="text">
      <style:text-properties officeooo:rsid="0010d7bf"/>
    </style:style>
    <style:style style:name="T4" style:family="text">
      <style:text-properties officeooo:rsid="00283f2c"/>
    </style:style>
    <style:style style:name="T5" style:family="text">
      <style:text-properties officeooo:rsid="00121900"/>
    </style:style>
    <style:style style:name="T6" style:family="text">
      <style:text-properties officeooo:rsid="0012eeaf"/>
    </style:style>
    <style:style style:name="T7" style:family="text">
      <style:text-properties officeooo:rsid="00145a43"/>
    </style:style>
    <style:style style:name="T8" style:family="text">
      <style:text-properties officeooo:rsid="001709da"/>
    </style:style>
    <style:style style:name="T9" style:family="text">
      <style:text-properties style:font-name="Times New Roman" fo:font-style="normal" fo:font-weight="normal" style:font-style-asian="normal" style:font-name-complex="Times New Roman" style:font-style-complex="normal"/>
    </style:style>
    <style:style style:name="T10" style:family="text">
      <style:text-properties style:font-name="Times New Roman" fo:font-style="normal" fo:font-weight="normal" officeooo:rsid="000c0089" style:font-style-asian="normal" style:font-name-complex="Times New Roman" style:font-style-complex="normal"/>
    </style:style>
    <style:style style:name="T11" style:family="text">
      <style:text-properties style:font-name="Times New Roman" fo:font-style="normal" fo:font-weight="normal" style:font-style-asian="normal" style:font-style-complex="normal"/>
    </style:style>
    <style:style style:name="T12" style:family="text">
      <style:text-properties style:font-name="Times New Roman" fo:font-style="normal" fo:font-weight="normal" officeooo:rsid="000c0089" style:font-style-asian="normal" style:font-style-complex="normal"/>
    </style:style>
    <style:style style:name="T13" style:family="text">
      <style:text-properties style:font-name="Times New Roman" fo:font-style="normal" fo:font-weight="normal" officeooo:rsid="00273e9b" style:font-style-asian="normal" style:font-style-complex="normal"/>
    </style:style>
    <style:style style:name="T14" style:family="text">
      <style:text-properties fo:font-style="normal" fo:font-weight="normal" style:font-style-asian="normal" style:font-style-complex="normal"/>
    </style:style>
    <style:style style:name="T15" style:family="text">
      <style:text-properties fo:font-style="normal" fo:font-weight="normal" officeooo:rsid="00072128" style:font-style-asian="normal" style:font-style-complex="normal"/>
    </style:style>
    <style:style style:name="T16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17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18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19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20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background-color="transparent" loext:char-shading-value="0" style:font-style-asian="normal" style:font-style-complex="normal"/>
    </style:style>
    <style:style style:name="T24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25" style:family="text">
      <style:text-properties officeooo:rsid="0007312a" fo:background-color="transparent" loext:char-shading-value="0"/>
    </style:style>
    <style:style style:name="T26" style:family="text">
      <style:text-properties officeooo:rsid="00f80ad9" fo:background-color="transparent" loext:char-shading-value="0"/>
    </style:style>
    <style:style style:name="T27" style:family="text">
      <style:text-properties fo:font-weight="bold" officeooo:rsid="0007312a" fo:background-color="transparent" loext:char-shading-value="0" style:font-weight-asian="bold" style:font-weight-complex="bold"/>
    </style:style>
    <style:style style:name="T28" style:family="text">
      <style:text-properties fo:color="#000000" style:font-name-complex="Tahoma"/>
    </style:style>
    <style:style style:name="T29" style:family="text">
      <style:text-properties fo:color="#000000" officeooo:rsid="000a8c46" style:font-name-complex="Tahoma"/>
    </style:style>
    <style:style style:name="T30" style:family="text">
      <style:text-properties fo:color="#000000" fo:font-style="normal" fo:font-weight="normal" style:font-style-asian="normal" style:font-name-complex="Tahoma" style:font-style-complex="normal"/>
    </style:style>
    <style:style style:name="T31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32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33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34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35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36" style:family="text">
      <style:text-properties officeooo:rsid="0026716a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"Modulo attestazione </text:span>IMPOSTA DI BOLLO<text:span text:style-name="T2">"</text:span>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OGGETTO</text:p>
          </table:table-cell>
          <table:table-cell table:style-name="Tabella4.B1" office:value-type="string">
            <text:p text:style-name="P38">manifestazione di interesse per l'affidamento<text:span text:style-name="T36"> </text:span>degli interventi di ispezione periodica e manutenzione ordinaria delle attrezzature dei parchi giochi di proprietà del Comune di Arco – per la durata di due anni.</text:p>
          </table:table-cell>
        </table:table-row>
        <table:table-row>
          <table:table-cell table:style-name="Tabella4.A2" office:value-type="string">
            <text:p text:style-name="P9">IMPORTO DOVUTO</text:p>
          </table:table-cell>
          <table:table-cell table:style-name="Tabella4.B2" office:value-type="string">
            <text:p text:style-name="P9">euro<text:span text:style-name="T3"> 16,00</text:span></text:p>
          </table:table-cell>
        </table:table-row>
      </table:table>
      <text:p text:style-name="Standard"/>
      <text:p text:style-name="P13">Il sottoscritto _____________________________________________________________________</text:p>
      <text:p text:style-name="P13">nato il _________________________ a _______________________________________________</text:p>
      <text:p text:style-name="P13">in qualità di ______________________________________________________________________</text:p>
      <text:p text:style-name="P13">della ditta _______________________________________________________________________</text:p>
      <text:p text:style-name="P13">con sede legale in _______________________<text:span text:style-name="T8">(___),</text:span> CAP ____________, via ________________</text:p>
      <text:p text:style-name="P13">C.F. _____________________________________ e P.IVA _____________________________<text:span text:style-name="T5">__</text:span></text:p>
      <text:p text:style-name="P1"/>
      <text:p text:style-name="P2">DICHIARA</text:p>
      <text:p text:style-name="P1"/>
      <text:p text:style-name="P3">che le marche da bollo utilizzate, annullate e conservate in originale presso la propria sede, ai fini <text:span text:style-name="T3">della presentazione della manifestazione di interesse in oggetto, </text:span>ai sensi del D.P.R. 624/1972, sono le seguenti:</text:p>
      <text:list xml:id="list1570903415" text:style-name="WW8Num1">
        <text:list-item>
          <text:p text:style-name="P34">codice identificativo <field:fieldmark-start text:name="__Fieldmark__2548_2447386472" field:type="vnd.oasis.opendocument.field.FORMTEXT"><field:param field:name="Description" field:value=""/><field:param field:name="Name" field:value="潴4`D吆獥潴4`D吆獥潴4`D吆獥潴4`D吆獥潴4`D吆獥潴4`D吆獥潴4`D吆獥潴4"/></field:fieldmark-start><text:span text:style-name="T1">     </text:span><field:fieldmark-end/>, euro <field:fieldmark-start text:name="__Fieldmark__2553_2447386472" field:type="vnd.oasis.opendocument.field.FORMTEXT"><field:param field:name="Description" field:value=""/><field:param field:name="Name" field:value="潴4`D吆獥潴4`D吆獥潴4`D吆獥潴4`D吆獥潴4`D吆獥潴4`D吆獥潴4"/></field:fieldmark-start><text:span text:style-name="T1">     </text:span><field:fieldmark-end/>.-</text:p>
        </text:list-item>
        <text:list-item>
          <text:p text:style-name="P34">codice identificativo <field:fieldmark-start text:name="__Fieldmark__2560_2447386472" field:type="vnd.oasis.opendocument.field.FORMTEXT"><field:param field:name="Description" field:value=""/><field:param field:name="Name" field:value="潴4`D吆獥潴4`D吆獥潴4`D吆獥潴4`D吆獥潴4`D吆獥潴4"/></field:fieldmark-start><text:span text:style-name="T1">     </text:span><field:fieldmark-end/>, euro <field:fieldmark-start text:name="__Fieldmark__2565_2447386472" field:type="vnd.oasis.opendocument.field.FORMTEXT"><field:param field:name="Description" field:value=""/><field:param field:name="Name" field:value="潴4`D吆獥潴4`D吆獥潴4`D吆獥潴4`D吆獥潴4"/></field:fieldmark-start><text:span text:style-name="T1">     </text:span><field:fieldmark-end/>.-</text:p>
        </text:list-item>
        <text:list-item>
          <text:p text:style-name="P34">codice identificativo <field:fieldmark-start text:name="__Fieldmark__2572_2447386472" field:type="vnd.oasis.opendocument.field.FORMTEXT"><field:param field:name="Description" field:value=""/><field:param field:name="Name" field:value="潴4`D吆獥潴4`D吆獥潴4`D吆獥潴4"/></field:fieldmark-start><text:span text:style-name="T1">     </text:span><field:fieldmark-end/>, euro <field:fieldmark-start text:name="__Fieldmark__2577_2447386472" field:type="vnd.oasis.opendocument.field.FORMTEXT"><field:param field:name="Description" field:value=""/><field:param field:name="Name" field:value="潴4`D吆獥潴4`D吆獥潴4"/></field:fieldmark-start><text:span text:style-name="T1">     </text:span><field:fieldmark-end/>.-</text:p>
          <text:p text:style-name="P35"/>
        </text:list-item>
      </text:list>
      <text:p text:style-name="P8">SPAZIO RISERVATO ALL’APPOSIZIONE DELLE MARCHE RELATIVE<text:span text:style-name="T7"> </text:span>ALL<text:span text:style-name="T6">A MANIFESTAZIONE DI INTERESSE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><field:fieldmark-start text:name="__Fieldmark__2630_2447386472" field:type="vnd.oasis.opendocument.field.FORMTEXT"><field:param field:name="Description" field:value=""/><field:param field:name="Name" field:value="潴4`D吆獥潴4"/></field:fieldmark-start><field:fieldmark-end/><field:fieldmark-start text:name="__Fieldmark__2633_2447386472" field:type="vnd.oasis.opendocument.field.FORMTEXT"><field:param field:name="Description" field:value=""/><field:param field:name="Name" field:value="潴4"/></field:fieldmark-start><field:fieldmark-end/></text:p>
      <text:p text:style-name="P4"><text:s text:c="3"/></text:p>
      <text:p text:style-name="Standard"/>
      <text:p text:style-name="P12">documento firmato digitalmente</text:p>
      <text:p text:style-name="P11"><text:span text:style-name="T4">dal </text:span>legale rappresentante</text:p>
      <text:p text:style-name="Standard"/>
      <text:p text:style-name="Standard"/>
      <text:p text:style-name="Standard"/>
      <text:p text:style-name="Standard"><text:soft-page-break/></text:p>
      <text:p text:style-name="P10"/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INFORMATIVA RELATIVA AL TRATTAMENTO DEI DATI PERSONALI </text:p>
            <text:p text:style-name="P10">AI SENSI DEGLI ARTT. 13 E 14 DEL REGOLAMENTO EU 2016/679</text:p>
          </table:table-cell>
        </table:table-row>
      </table:table>
      <text:p text:style-name="P5"/>
      <text:p text:style-name="P10"/>
      <text:p text:style-name="P10"/>
      <text:p text:style-name="P28">Titolare del trattamento</text:p>
      <text:p text:style-name="P32"><text:span text:style-name="T14">Comune di Arco</text:span><text:span text:style-name="T15">, con sede in Arco-38062, piazza III Novembre 3, PEC</text:span><text:span text:style-name="T16"> </text:span><text:span text:style-name="T17">comune@pec.comune.arco.tn.it.</text:span><text:span text:style-name="T16">, nella persona del legale rappresentante (Sindaco pro tempore).</text:span></text:p>
      <text:p text:style-name="P30"/>
      <text:p text:style-name="P29">Preposto al trattamento</text:p>
      <text:p text:style-name="P14"><text:span text:style-name="T25">D</text:span><text:span text:style-name="T26">irigente dell'area tecnica comunale</text:span><text:span text:style-name="T25">. Il Preposto è anche il </text:span><text:span text:style-name="T27">soggetto designato per il riscontro all’Interessato</text:span><text:span text:style-name="T25"> in caso di esercizio dei diritti ex artt. 15 - 22 del Regolamento, di seguito descritti.</text:span></text:p>
      <text:p text:style-name="P14"/>
      <text:p text:style-name="P16"><text:span text:style-name="T20">Respo</text:span><text:span text:style-name="T21">nsabile</text:span><text:span text:style-name="T22"> </text:span><text:span text:style-name="T21">della protezione dei dati</text:span><text:span text:style-name="T18"> (RPD)</text:span></text:p>
      <text:p text:style-name="P16"><text:span text:style-name="T18">Consorzio dei Comuni Trentini</text:span><text:span text:style-name="T19">, con sede in Trento-38122, via Torre Verde n. 23, </text:span><text:span text:style-name="T16">e-mail </text:span><text:span text:style-name="T18">servizioRPD@comunitrentini.it, sito internet www.comunitrentini.it</text:span><text:span text:style-name="T16">.</text:span></text:p>
      <text:p text:style-name="P18"/>
      <text:p text:style-name="P23"><text:span text:style-name="T24">F</text:span><text:span text:style-name="T23">inalità dei dati e base giuridica</text:span></text:p>
      <text:p text:style-name="P19">Finalità istituzionali e per l'esecuzione di un compito o di una funzione di interesse pubblico.</text:p>
      <text:p text:style-name="P19"/>
      <text:p text:style-name="P21">Categoria di dati personali</text:p>
      <text:list xml:id="list2493083161" text:style-name="L1">
        <text:list-item>
          <text:p text:style-name="P36">dati comuni</text:p>
        </text:list-item>
        <text:list-item>
          <text:p text:style-name="P37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20"/>
      <text:p text:style-name="P22">Modalità del trattamento</text:p>
      <text:p text:style-name="P15"><text:span text:style-name="T28">Il trattamento sarà effettuato con modalità cartacee e con strumenti automatizzati (informatici/elettronici)</text:span><text:span text:style-name="T29">, </text:span><text:span text:style-name="T28">con logiche atte a garantire la riservatezza, l’integrità e la disponibilità dei dati stessi.</text:span></text:p>
      <text:p text:style-name="P16"><text:span text:style-name="T31">I dati saranno trattati esclusivamente per le finalità di cui sopra</text:span><text:span text:style-name="T32">, dal personale assegnato ai diversi Servizi dell'area tecnica comunale e, in particolare, dal Preposto al trattamento e dagli addetti al trattamento dei dati</text:span><text:span text:style-name="T33">.</text:span></text:p>
      <text:p text:style-name="P17"><text:span text:style-name="T30">Sempre per le finalità indicate, i dati potranno essere trattati da soggetti che svolgono attività strumentali per il Titolare, i quali prestano adeguate garanzie circa la protezione dei dati personali e nominati </text:span><text:span text:style-name="T35">Responsabili del trattamento </text:span><text:span text:style-name="T30">ex art. 28 del Regolamento EU</text:span><text:span text:style-name="T34"> 2016/679</text:span><text:span text:style-name="T30">.</text:span></text:p>
      <text:p text:style-name="P24"/>
      <text:p text:style-name="P25">Diritti dell'interessato</text:p>
      <text:p text:style-name="P27"><text:span text:style-name="T11">E' possibil</text:span><text:span text:style-name="T12">e</text:span><text:span text:style-name="T11"> esercitare il diritto di accesso e gli altri diritti di cui agli artt. 15 e ss del Regolamento UE 2016/679</text:span><text:span text:style-name="T13">.</text:span></text:p>
      <text:p text:style-name="P31"/>
      <text:p text:style-name="P26"><text:span text:style-name="T9">L'informativa completa</text:span><text:span text:style-name="T10"> e altre informazioni sono disponibili </text:span><text:span text:style-name="T9">presso </text:span><text:span text:style-name="T10">gli uffici dell'area tecnica de</text:span><text:span text:style-name="T9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STA DI BOLLO</dc:title>
    <meta:initial-creator>utente</meta:initial-creator>
    <meta:creation-date>2016-02-24T12:47:00</meta:creation-date>
    <dc:date>2020-07-07T11:22:05.341000000</dc:date>
    <meta:editing-cycles>26</meta:editing-cycles>
    <meta:editing-duration>PT1H17M33S</meta:editing-duration>
    <meta:generator>LibreOffice/5.4.5.1$Windows_x86 LibreOffice_project/79c9829dd5d8054ec39a82dc51cd9eff340dbee8</meta:generator>
    <meta:print-date>2019-02-13T16:31:27.423000000</meta:print-date>
    <meta:document-statistic meta:table-count="2" meta:image-count="0" meta:object-count="0" meta:page-count="2" meta:paragraph-count="42" meta:word-count="502" meta:character-count="3667" meta:non-whitespace-character-count="3191"/>
  </office:meta>
</office:document-meta>
</file>