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2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rsid="00224372" officeooo:paragraph-rsid="003e292f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39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0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2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3fbebc" style:font-size-asian="12pt" style:font-weight-asian="bold" style:font-size-complex="12pt" style:font-weight-complex="bold"/>
    </style:style>
    <style:style style:name="P45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46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32e0ab" officeooo:paragraph-rsid="0032e0ab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6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383321" officeooo:paragraph-rsid="00383321" style:font-size-complex="12pt"/>
    </style:style>
    <style:style style:name="P57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8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1288e"/>
    </style:style>
    <style:style style:name="T3" style:family="text">
      <style:text-properties officeooo:rsid="00224372"/>
    </style:style>
    <style:style style:name="T4" style:family="text">
      <style:text-properties officeooo:rsid="0024324f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b97fe" style:font-weight-asian="normal" style:font-weight-complex="normal"/>
    </style:style>
    <style:style style:name="T7" style:family="text">
      <style:text-properties style:font-name="Times New Roman" fo:font-weight="normal" officeooo:rsid="0021288e" style:font-weight-asian="normal" style:font-weight-complex="normal"/>
    </style:style>
    <style:style style:name="T8" style:family="text">
      <style:text-properties style:font-name="Times New Roman" fo:font-weight="normal" officeooo:rsid="0024324f" style:font-weight-asian="normal" style:font-weight-complex="normal"/>
    </style:style>
    <style:style style:name="T9" style:family="text">
      <style:text-properties style:font-name="Times New Roman" fo:font-weight="normal" officeooo:rsid="007cfc96" style:font-weight-asian="normal" style:font-weight-complex="normal"/>
    </style:style>
    <style:style style:name="T10" style:family="text">
      <style:text-properties style:font-name="Times New Roman" fo:font-weight="normal" officeooo:rsid="00417f2b" style:font-weight-asian="normal" style:font-weight-complex="normal"/>
    </style:style>
    <style:style style:name="T11" style:family="text">
      <style:text-properties style:font-name="Times New Roman" officeooo:rsid="002918ed"/>
    </style:style>
    <style:style style:name="T12" style:family="text">
      <style:text-properties style:font-name="Times New Roman" fo:font-style="normal" fo:font-weight="normal" style:font-style-asian="normal" style:font-style-complex="normal"/>
    </style:style>
    <style:style style:name="T13" style:family="text">
      <style:text-properties style:font-name="Times New Roman" fo:font-style="normal" fo:font-weight="normal" officeooo:rsid="000c0089" style:font-style-asian="normal" style:font-style-complex="normal"/>
    </style:style>
    <style:style style:name="T14" style:family="text">
      <style:text-properties style:font-name="Times New Roman" fo:font-style="normal" fo:font-weight="normal" officeooo:rsid="00273e9b" style:font-style-asian="normal" style:font-style-complex="normal"/>
    </style:style>
    <style:style style:name="T15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2pt" style:text-underline-style="none" fo:background-color="transparent" loext:char-shading-value="0" style:font-size-asian="12pt"/>
    </style:style>
    <style:style style:name="T18" style:family="text">
      <style:text-properties style:font-name="Times New Roman" fo:font-size="12pt" style:text-underline-style="none" officeooo:rsid="0026312c" fo:background-color="transparent" loext:char-shading-value="0" style:font-size-asian="12pt"/>
    </style:style>
    <style:style style:name="T19" style:family="text">
      <style:text-properties style:font-name="Times New Roman" fo:font-size="12pt" style:text-underline-style="none" officeooo:rsid="008b3f48" fo:background-color="transparent" loext:char-shading-value="0" style:font-size-asian="12pt"/>
    </style:style>
    <style:style style:name="T20" style:family="text">
      <style:text-properties style:font-name="Times New Roman" fo:font-size="12pt" style:text-underline-style="none" officeooo:rsid="00372cad" fo:background-color="transparent" loext:char-shading-value="0" style:font-size-asian="12pt"/>
    </style:style>
    <style:style style:name="T21" style:family="text">
      <style:text-properties style:font-name="Times New Roman" fo:font-size="12pt" style:text-underline-style="none" officeooo:rsid="003b512b" fo:background-color="transparent" loext:char-shading-value="0" style:font-size-asian="12pt"/>
    </style:style>
    <style:style style:name="T22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23" style:family="text">
      <style:text-properties style:font-name="Times New Roman" fo:font-size="12pt" style:text-underline-style="none" officeooo:rsid="00383321" fo:background-color="transparent" loext:char-shading-value="0" style:font-size-asian="12pt"/>
    </style:style>
    <style:style style:name="T24" style:family="text">
      <style:text-properties style:font-name="Times New Roman" fo:font-size="12pt" fo:background-color="transparent" loext:char-shading-value="0" style:font-size-asian="12pt"/>
    </style:style>
    <style:style style:name="T25" style:family="text">
      <style:text-properties style:font-name="Times New Roman" fo:font-size="12pt" officeooo:rsid="00352611" fo:background-color="transparent" loext:char-shading-value="0" style:font-size-asian="12pt"/>
    </style:style>
    <style:style style:name="T26" style:family="text">
      <style:text-properties style:font-name="Times New Roman" fo:font-size="12pt" officeooo:rsid="00372cad" fo:background-color="transparent" loext:char-shading-value="0" style:font-size-asian="12pt"/>
    </style:style>
    <style:style style:name="T27" style:family="text">
      <style:text-properties style:font-name="Times New Roman" fo:font-size="12pt" officeooo:rsid="00289ace" fo:background-color="transparent" loext:char-shading-value="0" style:font-size-asian="12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officeooo:rsid="0004a96b" style:font-size-asian="12pt"/>
    </style:style>
    <style:style style:name="T30" style:family="text">
      <style:text-properties style:font-name="Times New Roman" fo:font-size="12pt" officeooo:rsid="002918ed" style:font-size-asian="12pt"/>
    </style:style>
    <style:style style:name="T31" style:family="text">
      <style:text-properties style:font-name="Times New Roman" fo:font-size="12pt" officeooo:rsid="00372cad" style:font-size-asian="12pt"/>
    </style:style>
    <style:style style:name="T32" style:family="text">
      <style:text-properties style:font-name="Times New Roman" officeooo:rsid="00372cad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font-weight="bold" officeooo:rsid="00372cad" fo:background-color="transparent" loext:char-shading-value="0" style:font-weight-asian="bold" style:font-weight-complex="bold"/>
    </style:style>
    <style:style style:name="T35" style:family="text">
      <style:text-properties officeooo:rsid="0026dc8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c11d6" fo:background-color="transparent" loext:char-shading-value="0"/>
    </style:style>
    <style:style style:name="T38" style:family="text">
      <style:text-properties officeooo:rsid="002d81f7" fo:background-color="transparent" loext:char-shading-value="0"/>
    </style:style>
    <style:style style:name="T39" style:family="text">
      <style:text-properties officeooo:rsid="0007312a" fo:background-color="transparent" loext:char-shading-value="0"/>
    </style:style>
    <style:style style:name="T40" style:family="text">
      <style:text-properties officeooo:rsid="00f80ad9" fo:background-color="transparent" loext:char-shading-value="0"/>
    </style:style>
    <style:style style:name="T41" style:family="text">
      <style:text-properties officeooo:rsid="00283f2c"/>
    </style:style>
    <style:style style:name="T42" style:family="text">
      <style:text-properties officeooo:rsid="003130a3"/>
    </style:style>
    <style:style style:name="T43" style:family="text">
      <style:text-properties fo:font-style="normal" fo:font-weight="normal" style:font-style-asian="normal" style:font-style-complex="normal"/>
    </style:style>
    <style:style style:name="T44" style:family="text">
      <style:text-properties fo:font-style="normal" fo:font-weight="normal" officeooo:rsid="00072128" style:font-style-asian="normal" style:font-style-complex="normal"/>
    </style:style>
    <style:style style:name="T45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6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7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8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49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2" style:family="text">
      <style:text-properties fo:font-style="normal" fo:background-color="transparent" loext:char-shading-value="0" style:font-style-asian="normal" style:font-style-complex="normal"/>
    </style:style>
    <style:style style:name="T53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4" style:family="text">
      <style:text-properties fo:color="#000000" style:font-name-complex="Tahoma"/>
    </style:style>
    <style:style style:name="T55" style:family="text">
      <style:text-properties fo:color="#000000" officeooo:rsid="000a8c46" style:font-name-complex="Tahoma"/>
    </style:style>
    <style:style style:name="T56" style:family="text">
      <style:text-properties fo:color="#000000" fo:font-style="normal" fo:font-weight="normal" style:font-style-asian="normal" style:font-name-complex="Tahoma" style:font-style-complex="normal"/>
    </style:style>
    <style:style style:name="T5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1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2" style:family="text">
      <style:text-properties officeooo:rsid="00372cad"/>
    </style:style>
    <style:style style:name="T63" style:family="text">
      <style:text-properties officeooo:rsid="003c968b"/>
    </style:style>
    <style:style style:name="T64" style:family="text">
      <style:text-properties officeooo:rsid="007cfc96"/>
    </style:style>
    <style:style style:name="T65" style:family="text">
      <style:text-properties officeooo:rsid="00417f2b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6">SE DA PRESENTARE IN CARTA RESA LEGALE</text:span><text:span text:style-name="T37"> CON MAR</text:span><text:span text:style-name="T38">C</text:span><text:span text:style-name="T37">A DA BOLLO DI EURO 16,00.</text:span></text:p>
          </table:table-cell>
        </table:table-row>
      </table:table>
      <text:h text:style-name="P58" text:outline-level="6"/>
      <text:h text:style-name="P58" text:outline-level="6"/>
      <text:h text:style-name="P59" text:outline-level="6">Spett.le</text:h>
      <text:h text:style-name="P47" text:outline-level="6">COMUNE DI ARCO</text:h>
      <text:h text:style-name="P48" text:outline-level="6">Area Tecnica comunale - Servizio patrimonio</text:h>
      <text:h text:style-name="P51" text:outline-level="6">P.zza III Novembre, 3</text:h>
      <text:h text:style-name="P49" text:outline-level="6">38062 Arco (TN)</text:h>
      <text:h text:style-name="P49" text:outline-level="6"/>
      <text:h text:style-name="P50" text:outline-level="6">PEC: comune@pec.comune.arco.tn.it</text:h>
      <text:h text:style-name="P52" text:outline-level="6"/>
      <text:p text:style-name="P29"/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44"><text:span text:style-name="T3">MANIFESTAZIONE DI INTERESSE per l'</text:span>affidamento<text:span text:style-name="T2"> d</text:span>el servizio di <text:span text:style-name="T64">pulizia di parte degli edifici scolastici e delle relative palestre, anno scolastico 2020-2021.</text:span></text:p>
          </table:table-cell>
        </table:table-row>
      </table:table>
      <text:p text:style-name="P18"/>
      <text:p text:style-name="P39"/>
      <text:p text:style-name="P40">Il sottoscritto _____________________________________________________________________</text:p>
      <text:p text:style-name="P40">nato il _________________________ a _______________________________________________</text:p>
      <text:p text:style-name="P40">in qualità di ______________________________________________________________________</text:p>
      <text:p text:style-name="P40">della ditta _______________________________________________________________________</text:p>
      <text:p text:style-name="P40">con sede legale in _________________________<text:span text:style-name="T42">(__),</text:span> CAP ___________, via ________________</text:p>
      <text:p text:style-name="P40">C.F. _______________________________________ e P.IVA _____________________________</text:p>
      <text:p text:style-name="P40">indirizzo e-mail:___________________________________________________________________</text:p>
      <text:p text:style-name="P40">indirizzo pec:_____________________________________________________________________</text:p>
      <text:p text:style-name="P41"/>
      <text:p text:style-name="P34">visto l'avviso <text:span text:style-name="T4">pubblico </text:span>di manifestazione di interesse di data <text:span text:style-name="T65">14 luglio 2020</text:span><text:span text:style-name="T34"> </text:span><text:span text:style-name="T62">per</text:span><text:span text:style-name="T5"> l'</text:span><text:span text:style-name="T6">affidamento</text:span><text:span text:style-name="T7"> d</text:span><text:span text:style-name="T6">el servizio di </text:span><text:span text:style-name="T9">pulizia di parte degli edifici scolastici e delle relative palestre per</text:span><text:span text:style-name="T10"> l'anno scolastico 2020 - 2021</text:span><text:span text:style-name="T8">;</text:span></text:p>
      <text:p text:style-name="P36"/>
      <text:p text:style-name="P38">CHIEDE</text:p>
      <text:p text:style-name="P35"/>
      <text:p text:style-name="P37">di partecipare alla procedura di gara per l'affidamento del servizio in oggetto<text:span text:style-name="T63">, con le modalità indicate nell'avviso esplorativo di manifestazione di interesse;</text:span></text:p>
      <text:p text:style-name="P37"/>
      <text:p text:style-name="P43">DICHIARA</text:p>
      <text:p text:style-name="P43"/>
      <text:p text:style-name="P33">sotto la propria personale responsabilità, consapevole che in caso di false dichiarazioni saranno applicabili le sanzioni penali previste dalla legge, ai sensi dell’art. 76 del D.P.R. 28.12.2000, n. 445:</text:p>
      <text:p text:style-name="P42"/>
      <text:list xml:id="list3757215055" text:style-name="WW8Num14">
        <text:list-item>
          <text:p text:style-name="P54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28">lto</text:span><text:span text:style-name="T31"> e </text:span><text:span text:style-name="T22">con forma giuridica <text:s/>di "</text:span><text:span text:style-name="T23">C</text:span><text:span text:style-name="T22">ooperativa sociale";</text:span></text:p>
        </text:list-item>
        <text:list-item>
          <text:p text:style-name="P56"><text:span text:style-name="T17">che </text:span><text:span text:style-name="T20">l’Impresa dallo stesso rappresentata è iscritta</text:span><text:span text:style-name="T17"> </text:span><text:span text:style-name="T20">al </text:span><text:span text:style-name="T18">Registro </text:span><text:span text:style-name="T21">E</text:span><text:span text:style-name="T18">nti </text:span><text:span text:style-name="T21">C</text:span><text:span text:style-name="T18">ooperativi della Provincia Autonoma di Trento</text:span><text:span text:style-name="T19"> per lo svolgimento, ai sensi dell'art. 5 della L. 381/1991, di attività diverse </text:span><text:soft-page-break/><text:span text:style-name="T19">- agricole, industriali, commerciali o di servizi - finalizzate all'inserimento lavorativo di persone svantaggiate (invalidi fisici, psichici e sensoriali, ex</text:span><text:span text:style-name="T20"> </text:span><text:span text:style-name="T19">d</text:span><text:span text:style-name="T20">egenti </text:span><text:span text:style-name="T19">di ospedali psichiatrici, anche giudiziari, soggetti in trattamento psichiatrico, tossicodipendenti, alcolisti, minori in età lavorativa in situazioni di difficoltà familiare, persone detenute o internate negli istituti penitenziari, condannati e internati ammessi alle misure alternative e comunque i soggetti indicati all'art. 4 della L. 381/1991);</text:span><text:span text:style-name="T18"> </text:span></text:p>
        </text:list-item>
        <text:list-item>
          <text:p text:style-name="P55"><text:span text:style-name="T25">l'</text:span><text:span text:style-name="T26">a</text:span><text:span text:style-name="T27">ss</text:span><text:span text:style-name="T24">e</text:span><text:span text:style-name="T28">nza dei motivi di esclusione di cui all’art. 80 del D. Lgs 50/2016</text:span><text:span text:style-name="T29"> e s.m.</text:span><text:span text:style-name="T30">;</text:span></text:p>
        </text:list-item>
        <text:list-item>
          <text:p text:style-name="P57"><text:span text:style-name="T11">d</text:span><text:span text:style-name="T32">i</text:span> avere <text:span text:style-name="T35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list xml:id="list113651050262790" text:continue-numbering="true" text:style-name="WW8Num14">
        <text:list-header>
          <text:p text:style-name="P53"/>
        </text:list-header>
      </text:list>
      <text:p text:style-name="P22"/>
      <text:p text:style-name="P24">documento firmato digitalmente</text:p>
      <text:p text:style-name="P23"><text:span text:style-name="T41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3">Comune di Arco</text:span><text:span text:style-name="T44">, con sede in Arco-38062, piazza III Novembre 3, PEC</text:span><text:span text:style-name="T45"> </text:span><text:span text:style-name="T46">comune@pec.comune.arco.tn.it.</text:span><text:span text:style-name="T45">, nella persona del legale rappresentante (Sindaco pro tempore).</text:span></text:p>
      <text:p text:style-name="P3"/>
      <text:p text:style-name="P2">Preposto al trattamento</text:p>
      <text:p text:style-name="P31"><text:span text:style-name="T39">D</text:span><text:span text:style-name="T40">irigente dell'area tecnica comunale</text:span><text:span text:style-name="T39">. Il Preposto è anche il </text:span><text:span text:style-name="T33">soggetto designato per il riscontro all’Interessato</text:span><text:span text:style-name="T39"> in caso di esercizio dei diritti ex artt. 15 - 22 del Regolamento, di seguito descritti.</text:span></text:p>
      <text:p text:style-name="P31"/>
      <text:p text:style-name="P8"><text:span text:style-name="T49">Respo</text:span><text:span text:style-name="T50">nsabile</text:span><text:span text:style-name="T51"> </text:span><text:span text:style-name="T50">della protezione dei dati</text:span><text:span text:style-name="T47"> (RPD)</text:span></text:p>
      <text:p text:style-name="P8"><text:span text:style-name="T47">Consorzio dei Comuni Trentini</text:span><text:span text:style-name="T48">, con sede in Trento-38122, via Torre Verde n. 23, </text:span><text:span text:style-name="T45">e-mail </text:span><text:span text:style-name="T47">servizioRPD@comunitrentini.it, sito internet www.comunitrentini.it</text:span><text:span text:style-name="T45">.</text:span></text:p>
      <text:p text:style-name="P10"/>
      <text:p text:style-name="P15"><text:span text:style-name="T53">F</text:span><text:span text:style-name="T52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1808481321" text:style-name="L1">
        <text:list-item>
          <text:p text:style-name="P45">dati comuni</text:p>
        </text:list-item>
        <text:list-item>
          <text:p text:style-name="P46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2"><text:span text:style-name="T54">Il trattamento sarà effettuato con modalità cartacee e con strumenti automatizzati (informatici/elettronici)</text:span><text:span text:style-name="T55">, </text:span><text:span text:style-name="T54">con logiche atte a garantire la riservatezza, l’integrità e la disponibilità dei dati stessi.</text:span></text:p>
      <text:p text:style-name="P8"><text:span text:style-name="T57">I dati saranno trattati esclusivamente per le finalità di cui sopra</text:span><text:span text:style-name="T58">, dal personale assegnato ai diversi Servizi dell'area tecnica comunale e, in particolare, dal Preposto al trattamento e dagli addetti al trattamento dei dati</text:span><text:span text:style-name="T59">.</text:span></text:p>
      <text:p text:style-name="P9"><text:span text:style-name="T56">Sempre per le finalità indicate, i dati potranno essere trattati da soggetti che svolgono attività strumentali per il Titolare, i quali prestano adeguate garanzie circa la protezione dei dati personali e nominati </text:span><text:span text:style-name="T61">Responsabili del trattamento </text:span><text:span text:style-name="T56">ex art. 28 del Regolamento EU</text:span><text:span text:style-name="T60"> 2016/679</text:span><text:span text:style-name="T56">.</text:span></text:p>
      <text:p text:style-name="P16"/>
      <text:p text:style-name="P17">Diritti dell'interessato</text:p>
      <text:p text:style-name="P6"><text:span text:style-name="T12">E' possibil</text:span><text:span text:style-name="T13">e</text:span><text:span text:style-name="T12"> esercitare il diritto di accesso e gli altri diritti di cui agli artt. 15 e ss del Regolamento UE 2016/679</text:span><text:span text:style-name="T14">.</text:span></text:p>
      <text:p text:style-name="P4"/>
      <text:p text:style-name="P7"><text:span text:style-name="T15">L'informativa completa</text:span><text:span text:style-name="T16"> e altre informazioni sono disponibili </text:span><text:span text:style-name="T15">presso </text:span><text:span text:style-name="T16">gli uffici dell'area tecnica de</text:span><text:span text:style-name="T15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20-07-14T11:36:49.295000000</dc:date>
    <meta:editing-cycles>52</meta:editing-cycles>
    <meta:editing-duration>PT3H46M27S</meta:editing-duration>
    <meta:generator>LibreOffice/5.4.5.1$Windows_x86 LibreOffice_project/79c9829dd5d8054ec39a82dc51cd9eff340dbee8</meta:generator>
    <meta:print-date>2019-03-18T15:25:05.497000000</meta:print-date>
    <meta:document-statistic meta:table-count="3" meta:image-count="0" meta:object-count="0" meta:page-count="2" meta:paragraph-count="49" meta:word-count="705" meta:character-count="5329" meta:non-whitespace-character-count="4676"/>
  </office:meta>
</office:document-meta>
</file>