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22bf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4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5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officeooo:rsid="000bba2c"/>
    </style:style>
    <style:style style:name="T3" style:family="text">
      <style:text-properties officeooo:rsid="0010d7bf"/>
    </style:style>
    <style:style style:name="T4" style:family="text">
      <style:text-properties officeooo:rsid="00283f2c"/>
    </style:style>
    <style:style style:name="T5" style:family="text">
      <style:text-properties officeooo:rsid="00121900"/>
    </style:style>
    <style:style style:name="T6" style:family="text">
      <style:text-properties officeooo:rsid="0012eeaf"/>
    </style:style>
    <style:style style:name="T7" style:family="text">
      <style:text-properties officeooo:rsid="00145a43"/>
    </style:style>
    <style:style style:name="T8" style:family="text">
      <style:text-properties officeooo:rsid="001709da"/>
    </style:style>
    <style:style style:name="T9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1" style:family="text">
      <style:text-properties style:font-name="Times New Roman" fo:font-style="normal" fo:font-weight="normal" style:font-style-asian="normal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style-complex="normal"/>
    </style:style>
    <style:style style:name="T13" style:family="text">
      <style:text-properties style:font-name="Times New Roman" fo:font-style="normal" fo:font-weight="normal" officeooo:rsid="00273e9b" style:font-style-asian="normal" style:font-style-complex="normal"/>
    </style:style>
    <style:style style:name="T14" style:family="text">
      <style:text-properties fo:font-style="normal" fo:font-weight="normal" style:font-style-asian="normal" style:font-style-complex="normal"/>
    </style:style>
    <style:style style:name="T15" style:family="text">
      <style:text-properties fo:font-style="normal" fo:font-weight="normal" officeooo:rsid="00072128" style:font-style-asian="normal" style:font-style-complex="normal"/>
    </style:style>
    <style:style style:name="T16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17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18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19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0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background-color="transparent" loext:char-shading-value="0" style:font-style-asian="normal" style:font-style-complex="normal"/>
    </style:style>
    <style:style style:name="T24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5" style:family="text">
      <style:text-properties officeooo:rsid="0007312a" fo:background-color="transparent" loext:char-shading-value="0"/>
    </style:style>
    <style:style style:name="T26" style:family="text">
      <style:text-properties officeooo:rsid="00f80ad9" fo:background-color="transparent" loext:char-shading-value="0"/>
    </style:style>
    <style:style style:name="T27" style:family="text">
      <style:text-properties officeooo:rsid="00a9353a" fo:background-color="transparent" loext:char-shading-value="0"/>
    </style:style>
    <style:style style:name="T28" style:family="text">
      <style:text-properties officeooo:rsid="00206769" fo:background-color="transparent" loext:char-shading-value="0"/>
    </style:style>
    <style:style style:name="T29" style:family="text">
      <style:text-properties officeooo:rsid="000eca75" fo:background-color="transparent" loext:char-shading-value="0"/>
    </style:style>
    <style:style style:name="T30" style:family="text">
      <style:text-properties officeooo:rsid="00b7a6ce" fo:background-color="transparent" loext:char-shading-value="0"/>
    </style:style>
    <style:style style:name="T31" style:family="text">
      <style:text-properties officeooo:rsid="004861e9" fo:background-color="transparent" loext:char-shading-value="0"/>
    </style:style>
    <style:style style:name="T32" style:family="text">
      <style:text-properties officeooo:rsid="0023ee0d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"Modulo attestazione </text:span>IMPOSTA DI BOLLO<text:span text:style-name="T2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28">manifestazione di interesse per l'affidamento del </text:span><text:span text:style-name="T27">servizio di servizio di <text:s/></text:span><text:span text:style-name="T29">del</text:span><text:span text:style-name="T27"> servizio di </text:span><text:span text:style-name="T30">assistenza, manutenzione e riparazione guasti su chiam</text:span><text:span text:style-name="T32">a</text:span><text:span text:style-name="T30">ta degli ascensori e servoscala installati presso gli edifici comunali di Arco, </text:span><text:span text:style-name="T32">per il </text:span><text:span text:style-name="T30">periodo 1 gennaio 2021 - 31 dicembre 2023</text:span><text:span text:style-name="T31">.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3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8">(___),</text:span> CAP ____________, via ________________</text:p>
      <text:p text:style-name="P14">C.F. _____________________________________ e P.IVA _____________________________<text:span text:style-name="T5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3">della presentazione della manifestazione di interesse in oggetto, </text:span>ai sensi del D.P.R. 624/1972, sono le seguenti:</text:p>
      <text:list xml:id="list2068344408" text:style-name="WW8Num1">
        <text:list-item>
          <text:p text:style-name="P37">codice identificativo <field:fieldmark-start text:name="__Fieldmark__18267_1980187275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18272_1980187275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7">codice identificativo <field:fieldmark-start text:name="__Fieldmark__18279_1980187275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18284_1980187275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7">codice identificativo <field:fieldmark-start text:name="__Fieldmark__18291_1980187275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18296_1980187275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8"/>
        </text:list-item>
      </text:list>
      <text:p text:style-name="P8">SPAZIO RISERVATO ALL’APPOSIZIONE DELLE MARCHE RELATIVE<text:span text:style-name="T7"> </text:span>ALL<text:span text:style-name="T6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18349_1980187275" field:type="vnd.oasis.opendocument.field.FORMTEXT"><field:param field:name="Description" field:value=""/><field:param field:name="Name" field:value="潴4`D吆獥潴4"/></field:fieldmark-start><field:fieldmark-end/><field:fieldmark-start text:name="__Fieldmark__18352_1980187275" field:type="vnd.oasis.opendocument.field.FORMTEXT"><field:param field:name="Description" field:value=""/><field:param field:name="Name" field:value="潴4"/></field:fieldmark-start><field:fieldmark-end/></text:p>
      <text:p text:style-name="P4"><text:s text:c="3"/></text:p>
      <text:p text:style-name="Standard"/>
      <text:p text:style-name="P13">documento firmato digitalmente</text:p>
      <text:p text:style-name="P12"><text:span text:style-name="T4">dal </text:span>legale rappresentante</text:p>
      <text:p text:style-name="Standard"/>
      <text:p text:style-name="Standard"/>
      <text:p text:style-name="Standard"/>
      <text:p text:style-name="Standard"><text:soft-page-break/></text:p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9">Titolare del trattamento</text:p>
      <text:p text:style-name="P33"><text:span text:style-name="T14">Comune di Arco</text:span><text:span text:style-name="T15">, con sede in Arco-38062, piazza III Novembre 3, PEC</text:span><text:span text:style-name="T16"> </text:span><text:span text:style-name="T17">comune@pec.comune.arco.tn.it.</text:span><text:span text:style-name="T16">, nella persona del legale rappresentante (Sindaco pro tempore).</text:span></text:p>
      <text:p text:style-name="P31"/>
      <text:p text:style-name="P30">Preposto al trattamento</text:p>
      <text:p text:style-name="P15"><text:span text:style-name="T25">D</text:span><text:span text:style-name="T26">irigente dell'area tecnica comunale</text:span><text:span text:style-name="T25">. Il Preposto è anche il </text:span><text:span text:style-name="T33">soggetto designato per il riscontro all’Interessato</text:span><text:span text:style-name="T25"> in caso di esercizio dei diritti ex artt. 15 - 22 del Regolamento, di seguito descritti.</text:span></text:p>
      <text:p text:style-name="P15"/>
      <text:p text:style-name="P17"><text:span text:style-name="T20">Respo</text:span><text:span text:style-name="T21">nsabile</text:span><text:span text:style-name="T22"> </text:span><text:span text:style-name="T21">della protezione dei dati</text:span><text:span text:style-name="T18"> (RPD)</text:span></text:p>
      <text:p text:style-name="P17"><text:span text:style-name="T18">Consorzio dei Comuni Trentini</text:span><text:span text:style-name="T19">, con sede in Trento-38122, via Torre Verde n. 23, </text:span><text:span text:style-name="T16">e-mail </text:span><text:span text:style-name="T18">servizioRPD@comunitrentini.it, sito internet www.comunitrentini.it</text:span><text:span text:style-name="T16">.</text:span></text:p>
      <text:p text:style-name="P19"/>
      <text:p text:style-name="P24"><text:span text:style-name="T24">F</text:span><text:span text:style-name="T23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4022159913" text:style-name="L1">
        <text:list-item>
          <text:p text:style-name="P34">dati comuni</text:p>
        </text:list-item>
        <text:list-item>
          <text:p text:style-name="P35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Servizi dell'area tecnica comunale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1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8"><text:span text:style-name="T11">E' possibil</text:span><text:span text:style-name="T12">e</text:span><text:span text:style-name="T11"> esercitare il diritto di accesso e gli altri diritti di cui agli artt. 15 e ss del Regolamento UE 2016/679</text:span><text:span text:style-name="T13">.</text:span></text:p>
      <text:p text:style-name="P32"/>
      <text:p text:style-name="P27"><text:span text:style-name="T9">L'informativa completa</text:span><text:span text:style-name="T10"> e altre informazioni sono disponibili </text:span><text:span text:style-name="T9">presso </text:span><text:span text:style-name="T10">gli uffici dell'area tecnica de</text:span><text:span text:style-name="T9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0-12-01T16:01:34.766000000</dc:date>
    <meta:editing-cycles>26</meta:editing-cycles>
    <meta:editing-duration>PT1H11M13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13" meta:character-count="3734" meta:non-whitespace-character-count="3247"/>
  </office:meta>
</office:document-meta>
</file>