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67a6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fo:font-weight="normal" officeooo:rsid="00224372" officeooo:paragraph-rsid="00467a6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40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3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3fd7d2" officeooo:paragraph-rsid="003fd7d2" style:font-size-asian="12pt" style:font-size-complex="12pt"/>
    </style:style>
    <style:style style:name="P44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6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1288e"/>
    </style:style>
    <style:style style:name="T3" style:family="text">
      <style:text-properties officeooo:rsid="00224372"/>
    </style:style>
    <style:style style:name="T4" style:family="text">
      <style:text-properties officeooo:rsid="0024324f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918ed"/>
    </style:style>
    <style:style style:name="T7" style:family="text">
      <style:text-properties style:font-name="Times New Roman" fo:font-style="normal" fo:font-weight="normal" style:font-style-asian="normal" style:font-style-complex="normal"/>
    </style:style>
    <style:style style:name="T8" style:family="text">
      <style:text-properties style:font-name="Times New Roman" fo:font-style="normal" fo:font-weight="normal" officeooo:rsid="000c0089" style:font-style-asian="normal" style:font-style-complex="normal"/>
    </style:style>
    <style:style style:name="T9" style:family="text">
      <style:text-properties style:font-name="Times New Roman" fo:font-style="normal" fo:font-weight="normal" officeooo:rsid="00273e9b" style:font-style-asian="normal" style:font-style-complex="normal"/>
    </style:style>
    <style:style style:name="T10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3" style:family="text">
      <style:text-properties style:font-name="Times New Roman" fo:font-size="12pt" fo:background-color="transparent" loext:char-shading-value="0" style:font-size-asian="12pt"/>
    </style:style>
    <style:style style:name="T14" style:family="text">
      <style:text-properties style:font-name="Times New Roman" fo:font-size="12pt" officeooo:rsid="00352611" fo:background-color="transparent" loext:char-shading-value="0" style:font-size-asian="12pt"/>
    </style:style>
    <style:style style:name="T15" style:family="text">
      <style:text-properties style:font-name="Times New Roman" fo:font-size="12pt" officeooo:rsid="00372cad" fo:background-color="transparent" loext:char-shading-value="0" style:font-size-asian="12pt"/>
    </style:style>
    <style:style style:name="T16" style:family="text">
      <style:text-properties style:font-name="Times New Roman" fo:font-size="12pt" officeooo:rsid="00289ace" fo:background-color="transparent" loext:char-shading-value="0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04a96b" style:font-size-asian="12pt"/>
    </style:style>
    <style:style style:name="T19" style:family="text">
      <style:text-properties style:font-name="Times New Roman" fo:font-size="12pt" officeooo:rsid="002918ed" style:font-size-asian="12pt"/>
    </style:style>
    <style:style style:name="T20" style:family="text">
      <style:text-properties style:font-name="Times New Roman" officeooo:rsid="00372cad"/>
    </style:style>
    <style:style style:name="T21" style:family="text">
      <style:text-properties style:font-name="Times New Roman" officeooo:rsid="000b97fe"/>
    </style:style>
    <style:style style:name="T22" style:family="text">
      <style:text-properties style:font-name="Times New Roman" officeooo:rsid="0021288e"/>
    </style:style>
    <style:style style:name="T23" style:family="text">
      <style:text-properties style:font-name="Times New Roman" officeooo:rsid="00a9353a" fo:background-color="transparent" loext:char-shading-value="0"/>
    </style:style>
    <style:style style:name="T24" style:family="text">
      <style:text-properties style:font-name="Times New Roman" officeooo:rsid="00b7a6ce" fo:background-color="transparent" loext:char-shading-value="0"/>
    </style:style>
    <style:style style:name="T25" style:family="text">
      <style:text-properties style:font-name="Times New Roman" officeooo:rsid="004a3001" fo:background-color="transparent" loext:char-shading-value="0"/>
    </style:style>
    <style:style style:name="T26" style:family="text">
      <style:text-properties style:font-name="Times New Roman" officeooo:rsid="0024324f"/>
    </style:style>
    <style:style style:name="T27" style:family="text">
      <style:text-properties style:font-name="Times New Roman" officeooo:rsid="0042a126"/>
    </style:style>
    <style:style style:name="T28" style:family="text">
      <style:text-properties fo:font-weight="bold" officeooo:rsid="0007312a" fo:background-color="transparent" loext:char-shading-value="0" style:font-weight-asian="bold" style:font-weight-complex="bold"/>
    </style:style>
    <style:style style:name="T29" style:family="text">
      <style:text-properties officeooo:rsid="0026dc8f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c11d6" fo:background-color="transparent" loext:char-shading-value="0"/>
    </style:style>
    <style:style style:name="T32" style:family="text">
      <style:text-properties officeooo:rsid="002d81f7" fo:background-color="transparent" loext:char-shading-value="0"/>
    </style:style>
    <style:style style:name="T33" style:family="text">
      <style:text-properties officeooo:rsid="0007312a" fo:background-color="transparent" loext:char-shading-value="0"/>
    </style:style>
    <style:style style:name="T34" style:family="text">
      <style:text-properties officeooo:rsid="00f80ad9" fo:background-color="transparent" loext:char-shading-value="0"/>
    </style:style>
    <style:style style:name="T35" style:family="text">
      <style:text-properties officeooo:rsid="003e22e9" fo:background-color="transparent" loext:char-shading-value="0"/>
    </style:style>
    <style:style style:name="T36" style:family="text">
      <style:text-properties officeooo:rsid="00372cad" fo:background-color="transparent" loext:char-shading-value="0"/>
    </style:style>
    <style:style style:name="T37" style:family="text">
      <style:text-properties officeooo:rsid="00a9353a" fo:background-color="transparent" loext:char-shading-value="0"/>
    </style:style>
    <style:style style:name="T38" style:family="text">
      <style:text-properties officeooo:rsid="000eca75" fo:background-color="transparent" loext:char-shading-value="0"/>
    </style:style>
    <style:style style:name="T39" style:family="text">
      <style:text-properties officeooo:rsid="00b7a6ce" fo:background-color="transparent" loext:char-shading-value="0"/>
    </style:style>
    <style:style style:name="T40" style:family="text">
      <style:text-properties officeooo:rsid="004861e9" fo:background-color="transparent" loext:char-shading-value="0"/>
    </style:style>
    <style:style style:name="T41" style:family="text">
      <style:text-properties officeooo:rsid="004a3001" fo:background-color="transparent" loext:char-shading-value="0"/>
    </style:style>
    <style:style style:name="T42" style:family="text">
      <style:text-properties officeooo:rsid="00283f2c"/>
    </style:style>
    <style:style style:name="T43" style:family="text">
      <style:text-properties officeooo:rsid="003130a3"/>
    </style:style>
    <style:style style:name="T44" style:family="text">
      <style:text-properties fo:font-style="normal" fo:font-weight="normal" style:font-style-asian="normal" style:font-style-complex="normal"/>
    </style:style>
    <style:style style:name="T45" style:family="text">
      <style:text-properties fo:font-style="normal" fo:font-weight="normal" officeooo:rsid="00072128" style:font-style-asian="normal" style:font-style-complex="normal"/>
    </style:style>
    <style:style style:name="T46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8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9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50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normal" fo:background-color="transparent" loext:char-shading-value="0" style:font-style-asian="normal" style:font-style-complex="normal"/>
    </style:style>
    <style:style style:name="T54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5" style:family="text">
      <style:text-properties fo:color="#000000" style:font-name-complex="Tahoma"/>
    </style:style>
    <style:style style:name="T56" style:family="text">
      <style:text-properties fo:color="#000000" officeooo:rsid="000a8c46" style:font-name-complex="Tahoma"/>
    </style:style>
    <style:style style:name="T57" style:family="text">
      <style:text-properties fo:color="#000000" fo:font-style="normal" fo:font-weight="normal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1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3" style:family="text">
      <style:text-properties officeooo:rsid="00372cad"/>
    </style:style>
    <style:style style:name="T64" style:family="text">
      <style:text-properties officeooo:rsid="003c968b"/>
    </style:style>
    <style:style style:name="T65" style:family="text">
      <style:text-properties officeooo:rsid="00467a65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0">SE DA PRES</text:span><text:span text:style-name="T35">E</text:span><text:span text:style-name="T30">NTARE IN CARTA RESA LEGALE</text:span><text:span text:style-name="T31"> CON MAR</text:span><text:span text:style-name="T32">C</text:span><text:span text:style-name="T31">A DA BOLLO DI EURO 16,00.</text:span></text:p>
          </table:table-cell>
        </table:table-row>
      </table:table>
      <text:h text:style-name="P56" text:outline-level="6"/>
      <text:h text:style-name="P56" text:outline-level="6"/>
      <text:h text:style-name="P57" text:outline-level="6">Spett.le</text:h>
      <text:h text:style-name="P46" text:outline-level="6">COMUNE DI ARCO</text:h>
      <text:h text:style-name="P47" text:outline-level="6">Area Tecnica comunale - Servizio patrimonio</text:h>
      <text:h text:style-name="P50" text:outline-level="6">P.zza III Novembre, 3</text:h>
      <text:h text:style-name="P48" text:outline-level="6">38062 Arco (TN)</text:h>
      <text:h text:style-name="P48" text:outline-level="6"/>
      <text:h text:style-name="P49" text:outline-level="6">PEC: comune@pec.comune.arco.tn.it</text:h>
      <text:h text:style-name="P51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3">MANIFESTAZIONE DI INTERESSE per l'</text:span>affidamento<text:span text:style-name="T2"> del </text:span><text:span text:style-name="T37">servizio di</text:span><text:span text:style-name="T41"> </text:span><text:span text:style-name="T39">assistenza, manutenzione e riparazione guasti su chiam</text:span><text:span text:style-name="T41">a</text:span><text:span text:style-name="T39">ta degli ascensori e servoscala installati presso gli edifici comunali di Arco, </text:span><text:span text:style-name="T41">per il </text:span><text:span text:style-name="T39">periodo 1 gennaio 2021 - 31 dicembre 2023</text:span><text:span text:style-name="T40">.</text:span></text:p>
          </table:table-cell>
        </table:table-row>
      </table:table>
      <text:p text:style-name="P18"/>
      <text:p text:style-name="P40"/>
      <text:p text:style-name="P41">Il sottoscritto _____________________________________________________________________</text:p>
      <text:p text:style-name="P41">nato il _________________________ a _______________________________________________</text:p>
      <text:p text:style-name="P41">in qualità di ______________________________________________________________________</text:p>
      <text:p text:style-name="P41">della ditta _______________________________________________________________________</text:p>
      <text:p text:style-name="P41">con sede legale in _________________________<text:span text:style-name="T43">(__),</text:span> CAP ___________, via ________________</text:p>
      <text:p text:style-name="P41">C.F. _______________________________________ e P.IVA _____________________________</text:p>
      <text:p text:style-name="P41">indirizzo e-mail:___________________________________________________________________</text:p>
      <text:p text:style-name="P41">indirizzo pec:_____________________________________________________________________</text:p>
      <text:p text:style-name="P43">recapito telefononico n. ____________________________________________________________</text:p>
      <text:p text:style-name="P42"/>
      <text:p text:style-name="P35">visto l'avviso <text:span text:style-name="T4">pubblico </text:span>di manifestazione di interesse di data <text:span text:style-name="T65">1 dicembre 2020</text:span><text:span text:style-name="T36"> </text:span><text:span text:style-name="T63">per</text:span><text:span text:style-name="T5"> l'</text:span><text:span text:style-name="T21">affidamento</text:span><text:span text:style-name="T22"> </text:span><text:span text:style-name="T26"><text:s/></text:span><text:span text:style-name="T27">del </text:span><text:span text:style-name="T23">servizio di </text:span><text:span text:style-name="T24">assistenza, manutenzione e riparazione guasti su chiam</text:span><text:span text:style-name="T25">a</text:span><text:span text:style-name="T24">ta degli ascensori e servoscala installati presso gli edifici comunali di Arco, </text:span><text:span text:style-name="T25">per il </text:span><text:span text:style-name="T24">periodo 1 gennaio 2021 - 31 dicembre 2023</text:span></text:p>
      <text:p text:style-name="P37"/>
      <text:p text:style-name="P39">CHIEDE</text:p>
      <text:p text:style-name="P36"/>
      <text:p text:style-name="P38">di partecipare alla procedura di gara per l'affidamento del servizio in oggetto<text:span text:style-name="T64">, con le modalità indicate nell'avviso esplorativo di manifestazione di interesse;</text:span></text:p>
      <text:p text:style-name="P38"/>
      <text:p text:style-name="P45">DICHIARA</text:p>
      <text:p text:style-name="P45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4"/>
      <text:list xml:id="list3153598283" text:style-name="WW8Num14">
        <text:list-item>
          <text:p text:style-name="P53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17">lto</text:span><text:span text:style-name="T12">;</text:span></text:p>
        </text:list-item>
        <text:list-item>
          <text:p text:style-name="P54"><text:soft-page-break/><text:span text:style-name="T14">l'</text:span><text:span text:style-name="T15">a</text:span><text:span text:style-name="T16">ss</text:span><text:span text:style-name="T13">e</text:span><text:span text:style-name="T17">nza dei motivi di esclusione di cui all’art. 80 del D. Lgs 50/2016</text:span><text:span text:style-name="T18"> e s.m.</text:span><text:span text:style-name="T19">;</text:span></text:p>
        </text:list-item>
        <text:list-item>
          <text:p text:style-name="P55"><text:span text:style-name="T6">d</text:span><text:span text:style-name="T20">i</text:span> avere <text:span text:style-name="T29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60115730717719" text:continue-numbering="true" text:style-name="WW8Num14">
        <text:list-header>
          <text:p text:style-name="P52"/>
        </text:list-header>
      </text:list>
      <text:p text:style-name="P22"/>
      <text:p text:style-name="P24">documento firmato digitalmente</text:p>
      <text:p text:style-name="P23"><text:span text:style-name="T42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4">Comune di Arco</text:span><text:span text:style-name="T45">, con sede in Arco-38062, piazza III Novembre 3, PEC</text:span><text:span text:style-name="T46"> </text:span><text:span text:style-name="T47">comune@pec.comune.arco.tn.it.</text:span><text:span text:style-name="T46">, nella persona del legale rappresentante (Sindaco pro tempore).</text:span></text:p>
      <text:p text:style-name="P3"/>
      <text:p text:style-name="P2">Preposto al trattamento</text:p>
      <text:p text:style-name="P32"><text:span text:style-name="T33">D</text:span><text:span text:style-name="T34">irigente dell'area tecnica comunale</text:span><text:span text:style-name="T33">. Il Preposto è anche il </text:span><text:span text:style-name="T28">soggetto designato per il riscontro all’Interessato</text:span><text:span text:style-name="T33"> in caso di esercizio dei diritti ex artt. 15 - 22 del Regolamento, di seguito descritti.</text:span></text:p>
      <text:p text:style-name="P32"/>
      <text:p text:style-name="P8"><text:span text:style-name="T50">Respo</text:span><text:span text:style-name="T51">nsabile</text:span><text:span text:style-name="T52"> </text:span><text:span text:style-name="T51">della protezione dei dati</text:span><text:span text:style-name="T48"> (RPD)</text:span></text:p>
      <text:p text:style-name="P8"><text:span text:style-name="T48">Consorzio dei Comuni Trentini</text:span><text:span text:style-name="T49">, con sede in Trento-38122, via Torre Verde n. 23, </text:span><text:span text:style-name="T46">e-mail </text:span><text:span text:style-name="T48">servizioRPD@comunitrentini.it, sito internet www.comunitrentini.it</text:span><text:span text:style-name="T46">.</text:span></text:p>
      <text:p text:style-name="P10"/>
      <text:p text:style-name="P15"><text:span text:style-name="T54">F</text:span><text:span text:style-name="T53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3304619580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5">Il trattamento sarà effettuato con modalità cartacee e con strumenti automatizzati (informatici/elettronici)</text:span><text:span text:style-name="T56">, </text:span><text:span text:style-name="T55">con logiche atte a garantire la riservatezza, l’integrità e la disponibilità dei dati stessi.</text:span></text:p>
      <text:p text:style-name="P8"><text:span text:style-name="T58">I dati saranno trattati esclusivamente per le finalità di cui sopra</text:span><text:span text:style-name="T59">, dal personale assegnato ai diversi Servizi dell'area tecnica comunale e, in particolare, dal Preposto al trattamento e dagli addetti al trattamento dei dati</text:span><text:span text:style-name="T60">.</text:span></text:p>
      <text:p text:style-name="P9"><text:span text:style-name="T57">Sempre per le finalità indicate, i dati potranno essere trattati da soggetti che svolgono attività strumentali per il Titolare, i quali prestano adeguate garanzie circa la protezione dei dati personali e nominati </text:span><text:span text:style-name="T62">Responsabili del trattamento </text:span><text:span text:style-name="T57">ex art. 28 del Regolamento EU</text:span><text:span text:style-name="T61"> 2016/679</text:span><text:span text:style-name="T57">.</text:span></text:p>
      <text:p text:style-name="P16"/>
      <text:p text:style-name="P17">Diritti dell'interessato</text:p>
      <text:p text:style-name="P6"><text:span text:style-name="T7">E' possibil</text:span><text:span text:style-name="T8">e</text:span><text:span text:style-name="T7"> esercitare il diritto di accesso e gli altri diritti di cui agli artt. 15 e ss del Regolamento UE 2016/679</text:span><text:span text:style-name="T9">.</text:span></text:p>
      <text:p text:style-name="P4"/>
      <text:p text:style-name="P7"><text:span text:style-name="T10">L'informativa completa</text:span><text:span text:style-name="T11"> e altre informazioni sono disponibili </text:span><text:span text:style-name="T10">presso </text:span><text:span text:style-name="T11">gli uffici dell'area tecnica de</text:span><text:span text:style-name="T10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20-12-01T16:01:15.043000000</dc:date>
    <meta:editing-cycles>64</meta:editing-cycles>
    <meta:editing-duration>PT3H49M10S</meta:editing-duration>
    <meta:generator>LibreOffice/5.4.5.1$Windows_x86 LibreOffice_project/79c9829dd5d8054ec39a82dc51cd9eff340dbee8</meta:generator>
    <meta:print-date>2019-10-16T16:55:25.983000000</meta:print-date>
    <meta:document-statistic meta:table-count="3" meta:image-count="0" meta:object-count="0" meta:page-count="2" meta:paragraph-count="49" meta:word-count="634" meta:character-count="4822" meta:non-whitespace-character-count="4240"/>
  </office:meta>
</office:document-meta>
</file>