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4.6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36f593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36f593" style:font-size-asian="9pt" style:font-style-asian="normal" style:font-size-complex="9pt" style:font-style-complex="normal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36f593" style:font-size-asian="9pt" style:font-size-complex="9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officeooo:paragraph-rsid="0036f593" style:font-size-asian="9pt" style:font-size-complex="9pt"/>
    </style:style>
    <style:style style:name="P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36f593" style:font-size-asian="9pt" style:font-size-complex="9pt"/>
    </style:style>
    <style:style style:name="P1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1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36f593" fo:background-color="transparent" style:font-size-asian="9pt" style:font-style-asian="normal" style:font-size-complex="9pt" style:font-style-complex="normal"/>
    </style:style>
    <style:style style:name="P1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1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36f593" style:font-size-asian="9pt" style:font-weight-asian="bold" style:font-size-complex="9pt" style:font-weight-complex="bold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36f593" style:font-size-asian="9pt" style:font-style-asian="normal" style:font-name-complex="Tahoma" style:font-size-complex="9pt" style:font-style-complex="normal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36f593" style:font-size-asian="9pt" style:font-style-asian="normal" style:font-weight-asian="bold" style:font-name-complex="Tahoma" style:font-size-complex="9pt" style:font-style-complex="normal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36f593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036f593" style:font-size-asian="9pt" style:font-size-complex="9pt"/>
    </style:style>
    <style:style style:name="P21" style:family="paragraph" style:parent-style-name="Standard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283f2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283f2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style="italic" fo:font-weight="bold" officeooo:rsid="00072128" officeooo:paragraph-rsid="0036f593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bold" officeooo:rsid="0006c2bc" officeooo:paragraph-rsid="0006c2b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bold" officeooo:rsid="00224372" officeooo:paragraph-rsid="0022437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36f593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2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paragraph-rsid="00225c17" style:font-size-asian="12pt" style:font-size-complex="12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24324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35261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6312c" officeooo:paragraph-rsid="0026312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24324f" officeooo:paragraph-rsid="0024324f" style:font-size-asian="12pt" style:font-weight-asian="bold" style:font-size-complex="12pt" style:font-weight-complex="bold"/>
    </style:style>
    <style:style style:name="P38" style:family="paragraph" style:parent-style-name="sche_5f_3">
      <style:paragraph-properties fo:margin-top="0.106cm" fo:margin-bottom="0.106cm" loext:contextual-spacing="false" fo:orphans="2" fo:widows="2" style:text-autospace="ideograph-alpha" style:punctuation-wrap="hanging" style:vertical-align="auto"/>
      <style:text-properties fo:font-size="12pt" fo:language="it" fo:country="IT" style:font-size-asian="12pt" style:font-size-complex="12pt"/>
    </style:style>
    <style:style style:name="P39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1288e" style:font-size-asian="12pt" style:font-size-complex="12pt"/>
    </style:style>
    <style:style style:name="P40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25c17" style:font-size-asian="12pt" style:font-size-complex="12pt"/>
    </style:style>
    <style:style style:name="P41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3fd7d2" officeooo:paragraph-rsid="003fd7d2" style:font-size-asian="12pt" style:font-size-complex="12pt"/>
    </style:style>
    <style:style style:name="P42" style:family="paragraph" style:parent-style-name="Standard">
      <style:paragraph-properties fo:margin-left="0cm" fo:margin-right="-0.095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-0.25cm" fo:margin-right="-0.095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26312c" style:font-size-asian="12pt" style:font-weight-asian="bold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45c741" style:font-size-asian="12pt" style:font-weight-asian="bold" style:font-size-complex="12pt" style:font-weight-complex="bold"/>
    </style:style>
    <style:style style:name="P45" style:family="paragraph" style:parent-style-name="Heading_20_6" style:list-style-name="">
      <loext:graphic-properties draw:fill="none"/>
      <style:paragraph-properties fo:margin-left="9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Heading_20_6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48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49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32e0ab" officeooo:paragraph-rsid="0032e0ab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57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352611" style:font-size-complex="12pt"/>
    </style:style>
    <style:style style:name="P58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rsid="00477375" officeooo:paragraph-rsid="00477375" style:font-size-complex="12pt"/>
    </style:style>
    <style:style style:name="P59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fo:font-size="12pt" officeooo:paragraph-rsid="00372cad" style:font-size-asian="12pt" style:font-size-complex="12pt"/>
    </style:style>
    <style:style style:name="P60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fo:font-weight="normal" officeooo:rsid="00224372" officeooo:paragraph-rsid="0045c741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officeooo:rsid="0021288e"/>
    </style:style>
    <style:style style:name="T3" style:family="text">
      <style:text-properties officeooo:rsid="00224372"/>
    </style:style>
    <style:style style:name="T4" style:family="text">
      <style:text-properties officeooo:rsid="0024324f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2918ed"/>
    </style:style>
    <style:style style:name="T7" style:family="text">
      <style:text-properties style:font-name="Times New Roman" fo:font-style="normal" fo:font-weight="normal" style:font-style-asian="normal" style:font-style-complex="normal"/>
    </style:style>
    <style:style style:name="T8" style:family="text">
      <style:text-properties style:font-name="Times New Roman" fo:font-style="normal" fo:font-weight="normal" officeooo:rsid="000c0089" style:font-style-asian="normal" style:font-style-complex="normal"/>
    </style:style>
    <style:style style:name="T9" style:family="text">
      <style:text-properties style:font-name="Times New Roman" fo:font-style="normal" fo:font-weight="normal" officeooo:rsid="00273e9b" style:font-style-asian="normal" style:font-style-complex="normal"/>
    </style:style>
    <style:style style:name="T10" style:family="text">
      <style:text-properties style:font-name="Times New Roman" fo:font-style="normal" fo:font-weight="normal" officeooo:rsid="00072128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font-name="Times New Roman" fo:font-style="normal" fo:font-weight="normal" officeooo:rsid="000c0089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Times New Roman" fo:font-size="12pt" style:text-underline-style="none" officeooo:rsid="00874054" fo:background-color="transparent" loext:char-shading-value="0" style:font-size-asian="12pt"/>
    </style:style>
    <style:style style:name="T13" style:family="text">
      <style:text-properties style:font-name="Times New Roman" fo:font-size="12pt" fo:background-color="transparent" loext:char-shading-value="0" style:font-size-asian="12pt"/>
    </style:style>
    <style:style style:name="T14" style:family="text">
      <style:text-properties style:font-name="Times New Roman" fo:font-size="12pt" officeooo:rsid="00352611" fo:background-color="transparent" loext:char-shading-value="0" style:font-size-asian="12pt"/>
    </style:style>
    <style:style style:name="T15" style:family="text">
      <style:text-properties style:font-name="Times New Roman" fo:font-size="12pt" officeooo:rsid="00372cad" fo:background-color="transparent" loext:char-shading-value="0" style:font-size-asian="12pt"/>
    </style:style>
    <style:style style:name="T16" style:family="text">
      <style:text-properties style:font-name="Times New Roman" fo:font-size="12pt" officeooo:rsid="00289ace" fo:background-color="transparent" loext:char-shading-value="0" style:font-size-asian="12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officeooo:rsid="0004a96b" style:font-size-asian="12pt"/>
    </style:style>
    <style:style style:name="T19" style:family="text">
      <style:text-properties style:font-name="Times New Roman" fo:font-size="12pt" officeooo:rsid="002918ed" style:font-size-asian="12pt"/>
    </style:style>
    <style:style style:name="T20" style:family="text">
      <style:text-properties style:font-name="Times New Roman" officeooo:rsid="00372cad"/>
    </style:style>
    <style:style style:name="T21" style:family="text">
      <style:text-properties style:font-name="Times New Roman" officeooo:rsid="000b97fe"/>
    </style:style>
    <style:style style:name="T22" style:family="text">
      <style:text-properties style:font-name="Times New Roman" officeooo:rsid="0021288e"/>
    </style:style>
    <style:style style:name="T23" style:family="text">
      <style:text-properties style:font-name="Times New Roman" officeooo:rsid="00a9353a" fo:background-color="transparent" loext:char-shading-value="0"/>
    </style:style>
    <style:style style:name="T24" style:family="text">
      <style:text-properties style:font-name="Times New Roman" officeooo:rsid="004500c3" fo:background-color="transparent" loext:char-shading-value="0"/>
    </style:style>
    <style:style style:name="T25" style:family="text">
      <style:text-properties style:font-name="Times New Roman" officeooo:rsid="000b97fe" fo:background-color="transparent" loext:char-shading-value="0"/>
    </style:style>
    <style:style style:name="T26" style:family="text">
      <style:text-properties style:font-name="Times New Roman" officeooo:rsid="0098d7ea" fo:background-color="transparent" loext:char-shading-value="0"/>
    </style:style>
    <style:style style:name="T27" style:family="text">
      <style:text-properties style:font-name="Times New Roman" officeooo:rsid="007c2aee" fo:background-color="transparent" loext:char-shading-value="0"/>
    </style:style>
    <style:style style:name="T28" style:family="text">
      <style:text-properties style:font-name="Times New Roman" officeooo:rsid="00920cd8" fo:background-color="transparent" loext:char-shading-value="0"/>
    </style:style>
    <style:style style:name="T29" style:family="text">
      <style:text-properties style:font-name="Times New Roman" officeooo:rsid="007d6648" fo:background-color="transparent" loext:char-shading-value="0"/>
    </style:style>
    <style:style style:name="T30" style:family="text">
      <style:text-properties style:font-name="Times New Roman" officeooo:rsid="0024324f"/>
    </style:style>
    <style:style style:name="T31" style:family="text">
      <style:text-properties style:font-name="Times New Roman" officeooo:rsid="0042a126"/>
    </style:style>
    <style:style style:name="T32" style:family="text">
      <style:text-properties style:font-name="Times New Roman" fo:font-weight="bold" officeooo:rsid="000b97fe" fo:background-color="transparent" loext:char-shading-value="0" style:font-weight-asian="bold" style:font-weight-complex="bold"/>
    </style:style>
    <style:style style:name="T33" style:family="text">
      <style:text-properties style:font-name="Times New Roman" fo:font-weight="bold" officeooo:rsid="0098d7ea" fo:background-color="transparent" loext:char-shading-value="0" style:font-weight-asian="bold" style:font-weight-complex="bold"/>
    </style:style>
    <style:style style:name="T34" style:family="text">
      <style:text-properties style:font-name="Times New Roman" fo:font-weight="bold" officeooo:rsid="007c2aee" fo:background-color="transparent" loext:char-shading-value="0" style:font-weight-asian="bold" style:font-weight-complex="bold"/>
    </style:style>
    <style:style style:name="T35" style:family="text">
      <style:text-properties style:font-name="Times New Roman" fo:font-weight="bold" officeooo:rsid="00920cd8" fo:background-color="transparent" loext:char-shading-value="0" style:font-weight-asian="bold" style:font-weight-complex="bold"/>
    </style:style>
    <style:style style:name="T36" style:family="text">
      <style:text-properties style:font-name="Times New Roman" fo:font-weight="bold" officeooo:rsid="007d6648" fo:background-color="transparent" loext:char-shading-value="0" style:font-weight-asian="bold" style:font-weight-complex="bold"/>
    </style:style>
    <style:style style:name="T37" style:family="text">
      <style:text-properties fo:font-weight="bold" officeooo:rsid="0007312a" fo:background-color="transparent" loext:char-shading-value="0" style:font-weight-asian="bold" style:font-weight-complex="bold"/>
    </style:style>
    <style:style style:name="T38" style:family="text">
      <style:text-properties officeooo:rsid="0026dc8f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2c11d6" fo:background-color="transparent" loext:char-shading-value="0"/>
    </style:style>
    <style:style style:name="T41" style:family="text">
      <style:text-properties officeooo:rsid="002d81f7" fo:background-color="transparent" loext:char-shading-value="0"/>
    </style:style>
    <style:style style:name="T42" style:family="text">
      <style:text-properties officeooo:rsid="0007312a" fo:background-color="transparent" loext:char-shading-value="0"/>
    </style:style>
    <style:style style:name="T43" style:family="text">
      <style:text-properties officeooo:rsid="00f80ad9" fo:background-color="transparent" loext:char-shading-value="0"/>
    </style:style>
    <style:style style:name="T44" style:family="text">
      <style:text-properties officeooo:rsid="003e22e9" fo:background-color="transparent" loext:char-shading-value="0"/>
    </style:style>
    <style:style style:name="T45" style:family="text">
      <style:text-properties officeooo:rsid="00372cad" fo:background-color="transparent" loext:char-shading-value="0"/>
    </style:style>
    <style:style style:name="T46" style:family="text">
      <style:text-properties officeooo:rsid="00a9353a" fo:background-color="transparent" loext:char-shading-value="0"/>
    </style:style>
    <style:style style:name="T47" style:family="text">
      <style:text-properties officeooo:rsid="004500c3" fo:background-color="transparent" loext:char-shading-value="0"/>
    </style:style>
    <style:style style:name="T48" style:family="text">
      <style:text-properties officeooo:rsid="0098d7ea" fo:background-color="transparent" loext:char-shading-value="0"/>
    </style:style>
    <style:style style:name="T49" style:family="text">
      <style:text-properties officeooo:rsid="007c2aee" fo:background-color="transparent" loext:char-shading-value="0"/>
    </style:style>
    <style:style style:name="T50" style:family="text">
      <style:text-properties officeooo:rsid="00920cd8" fo:background-color="transparent" loext:char-shading-value="0"/>
    </style:style>
    <style:style style:name="T51" style:family="text">
      <style:text-properties officeooo:rsid="007d6648" fo:background-color="transparent" loext:char-shading-value="0"/>
    </style:style>
    <style:style style:name="T52" style:family="text">
      <style:text-properties officeooo:rsid="0045c741" fo:background-color="transparent" loext:char-shading-value="0"/>
    </style:style>
    <style:style style:name="T53" style:family="text">
      <style:text-properties officeooo:rsid="00283f2c"/>
    </style:style>
    <style:style style:name="T54" style:family="text">
      <style:text-properties officeooo:rsid="003130a3"/>
    </style:style>
    <style:style style:name="T55" style:family="text">
      <style:text-properties fo:font-style="normal" fo:font-weight="normal" style:font-style-asian="normal" style:font-style-complex="normal"/>
    </style:style>
    <style:style style:name="T56" style:family="text">
      <style:text-properties fo:font-style="normal" fo:font-weight="normal" officeooo:rsid="00072128" style:font-style-asian="normal" style:font-style-complex="normal"/>
    </style:style>
    <style:style style:name="T57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58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59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60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61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63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64" style:family="text">
      <style:text-properties fo:font-style="normal" fo:background-color="transparent" loext:char-shading-value="0" style:font-style-asian="normal" style:font-style-complex="normal"/>
    </style:style>
    <style:style style:name="T65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66" style:family="text">
      <style:text-properties fo:color="#000000" style:font-name-complex="Tahoma"/>
    </style:style>
    <style:style style:name="T67" style:family="text">
      <style:text-properties fo:color="#000000" officeooo:rsid="000a8c46" style:font-name-complex="Tahoma"/>
    </style:style>
    <style:style style:name="T68" style:family="text">
      <style:text-properties fo:color="#000000" fo:font-style="normal" fo:font-weight="normal" style:font-style-asian="normal" style:font-name-complex="Tahoma" style:font-style-complex="normal"/>
    </style:style>
    <style:style style:name="T69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70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71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72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73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74" style:family="text">
      <style:text-properties officeooo:rsid="00372cad"/>
    </style:style>
    <style:style style:name="T75" style:family="text">
      <style:text-properties officeooo:rsid="003c968b"/>
    </style:style>
    <style:style style:name="T76" style:family="text">
      <style:text-properties officeooo:rsid="0045c741"/>
    </style:style>
    <style:style style:name="T77" style:family="text">
      <style:text-properties style:use-window-font-color="true" fo:font-size="12pt" fo:language="it" fo:country="IT" style:text-underline-style="none" fo:font-weight="normal" officeooo:rsid="0066cb77" fo:background-color="transparent" loext:char-shading-value="0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78" style:family="text">
      <style:text-properties style:use-window-font-color="true" fo:font-size="12pt" fo:language="it" fo:country="IT" style:text-underline-style="none" fo:font-weight="normal" officeooo:rsid="00352611" fo:background-color="transparent" loext:char-shading-value="0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79" style:family="text">
      <style:text-properties style:use-window-font-color="true" style:font-name="Times New Roman" fo:font-size="12pt" fo:language="it" fo:country="IT" style:text-underline-style="none" fo:font-weight="normal" officeooo:rsid="0066cb77" fo:background-color="transparent" loext:char-shading-value="0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80" style:family="text">
      <style:text-properties style:use-window-font-color="true" style:font-name="Times New Roman" fo:font-size="12pt" fo:language="it" fo:country="IT" style:text-underline-style="none" fo:font-weight="normal" officeooo:rsid="00352611" fo:background-color="transparent" loext:char-shading-value="0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MODELLO MANIFESTAZIONE DI INTERES<text:span text:style-name="T39">SE DA PRES</text:span><text:span text:style-name="T44">E</text:span><text:span text:style-name="T39">NTARE IN CARTA RESA LEGALE</text:span><text:span text:style-name="T40"> CON MAR</text:span><text:span text:style-name="T41">C</text:span><text:span text:style-name="T40">A DA BOLLO DI EURO 16,00.</text:span></text:p>
          </table:table-cell>
        </table:table-row>
      </table:table>
      <text:h text:style-name="P45" text:outline-level="6"/>
      <text:h text:style-name="P45" text:outline-level="6"/>
      <text:h text:style-name="P46" text:outline-level="6">Spett.le</text:h>
      <text:h text:style-name="P49" text:outline-level="6">COMUNE DI ARCO</text:h>
      <text:h text:style-name="P50" text:outline-level="6">Area Tecnica comunale - Servizio patrimonio</text:h>
      <text:h text:style-name="P53" text:outline-level="6">P.zza III Novembre, 3</text:h>
      <text:h text:style-name="P51" text:outline-level="6">38062 Arco (TN)</text:h>
      <text:h text:style-name="P51" text:outline-level="6"/>
      <text:h text:style-name="P52" text:outline-level="6">PEC: comune@pec.comune.arco.tn.it</text:h>
      <text:h text:style-name="P54" text:outline-level="6"/>
      <text:p text:style-name="P29"/>
      <text:p text:style-name="P3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6">OGGETTO</text:p>
          </table:table-cell>
          <table:table-cell table:style-name="Tabella2.B1" office:value-type="string">
            <text:p text:style-name="P44"><text:span text:style-name="T3">MANIFESTAZIONE DI INTERESSE per l'</text:span>affidamento<text:span text:style-name="T2"> del </text:span><text:span text:style-name="T46">servizio</text:span><text:span text:style-name="T52"> </text:span><text:span text:style-name="T48">di svuotamento dei cestini per la raccolta dei rifiuti e di quelli per la raccolta delle deiezioni canine dislocati sul territorio comunale, per il </text:span><text:span text:style-name="T49">periodo 1 </text:span><text:span text:style-name="T50">gennaio </text:span><text:span text:style-name="T49">- </text:span><text:span text:style-name="T50">31 dicembre</text:span><text:span text:style-name="T49"> 202</text:span><text:span text:style-name="T51">1</text:span><text:span text:style-name="T2">.</text:span></text:p>
          </table:table-cell>
        </table:table-row>
      </table:table>
      <text:p text:style-name="P18"/>
      <text:p text:style-name="P38"/>
      <text:p text:style-name="P39">Il sottoscritto _____________________________________________________________________</text:p>
      <text:p text:style-name="P39">nato il _________________________ a _______________________________________________</text:p>
      <text:p text:style-name="P39">in qualità di ______________________________________________________________________</text:p>
      <text:p text:style-name="P39">della ditta _______________________________________________________________________</text:p>
      <text:p text:style-name="P39">con sede legale in _________________________<text:span text:style-name="T54">(__),</text:span> CAP ___________, via ________________</text:p>
      <text:p text:style-name="P39">C.F. _______________________________________ e P.IVA _____________________________</text:p>
      <text:p text:style-name="P39">indirizzo e-mail:___________________________________________________________________</text:p>
      <text:p text:style-name="P39">indirizzo pec:_____________________________________________________________________</text:p>
      <text:p text:style-name="P41">recapito telefononico n. ____________________________________________________________</text:p>
      <text:p text:style-name="P40"/>
      <text:p text:style-name="P60">visto l'avviso <text:span text:style-name="T4">pubblico </text:span>di manifestazione di interesse di data <text:span text:style-name="T76">3 dicembre 2020</text:span><text:span text:style-name="T45"> </text:span><text:span text:style-name="T74">per</text:span><text:span text:style-name="T5"> l'</text:span><text:span text:style-name="T21">affidamento</text:span><text:span text:style-name="T22"> </text:span><text:span text:style-name="T30"><text:s/></text:span><text:span text:style-name="T31">del </text:span><text:span text:style-name="T23">servizio di </text:span><text:span text:style-name="T26">svuotamento dei cestini per la raccolta dei rifiuti e di quelli per la raccolta delle deiezioni canine dislocati sul territorio comunale, per il </text:span><text:span text:style-name="T27">periodo 1 </text:span><text:span text:style-name="T28">gennaio </text:span><text:span text:style-name="T27">- </text:span><text:span text:style-name="T28">31 dicembre</text:span><text:span text:style-name="T27"> 202</text:span><text:span text:style-name="T29">1</text:span></text:p>
      <text:p text:style-name="P35"/>
      <text:p text:style-name="P37">CHIEDE</text:p>
      <text:p text:style-name="P34"/>
      <text:p text:style-name="P36">di partecipare alla procedura di gara per l'affidamento del servizio in oggetto<text:span text:style-name="T75">, con le modalità indicate nell'avviso esplorativo di manifestazione di interesse;</text:span></text:p>
      <text:p text:style-name="P36"/>
      <text:p text:style-name="P43">DICHIARA</text:p>
      <text:p text:style-name="P43"/>
      <text:p text:style-name="P33">sotto la propria personale responsabilità, consapevole che in caso di false dichiarazioni saranno applicabili le sanzioni penali previste dalla legge, ai sensi dell’art. 76 del D.P.R. 28.12.2000, n. 445:</text:p>
      <text:p text:style-name="P42"/>
      <text:list xml:id="list257568259" text:style-name="WW8Num14">
        <text:list-item>
          <text:p text:style-name="P56"><text:span text:style-name="T1">che l’Impresa dallo stesso rappresentata è iscritta al Registro delle Imprese o equivalente registro professionale o commerciale del paese di stabilimento, per attività adeguata a quella oggetto dell’appa</text:span><text:span text:style-name="T17">lto</text:span><text:span text:style-name="T12">;</text:span></text:p>
        </text:list-item>
        <text:list-item>
          <text:p text:style-name="P58"><text:soft-page-break/><text:span text:style-name="T14">che l’Impresa dallo stesso rappresentata è iscritta</text:span><text:span text:style-name="T13"> </text:span><text:span text:style-name="T80">all'Albo Gestori Ambientali, categoria 1, classe E;</text:span></text:p>
        </text:list-item>
        <text:list-item>
          <text:p text:style-name="P57"><text:span text:style-name="T14">l'</text:span><text:span text:style-name="T15">a</text:span><text:span text:style-name="T16">ss</text:span><text:span text:style-name="T13">e</text:span><text:span text:style-name="T17">nza dei motivi di esclusione di cui all’art. 80 del D. Lgs 50/2016</text:span><text:span text:style-name="T18"> e s.m.</text:span><text:span text:style-name="T19">;</text:span></text:p>
        </text:list-item>
        <text:list-item>
          <text:p text:style-name="P59"><text:span text:style-name="T6">d</text:span><text:span text:style-name="T20">i</text:span> avere <text:span text:style-name="T38">preso visione dell'avviso esplorativo per manifestazione di interesse per l'affidamento del servizio in oggetto e di accettare tutte le condizioni in esso contenute.</text:span></text:p>
        </text:list-item>
      </text:list>
      <text:p text:style-name="P21"/>
      <text:p text:style-name="P55"/>
      <text:p text:style-name="P55"/>
      <text:p text:style-name="P22"/>
      <text:p text:style-name="P24">documento firmato digitalmente</text:p>
      <text:p text:style-name="P23"><text:span text:style-name="T53">dal </text:span>legale rappresentante</text:p>
      <text:p text:style-name="P22"/>
      <text:p text:style-name="P22"/>
      <text:p text:style-name="P19">***</text:p>
      <text:p text:style-name="P19"/>
      <text:p text:style-name="P2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INFORMATIVA RELATIVA AL TRATTAMENTO DEI DATI PERSONALI </text:p>
            <text:p text:style-name="P28">AI SENSI DEGLI ARTT. 13 E 14 DEL REGOLAMENTO EU 2016/679</text:p>
          </table:table-cell>
        </table:table-row>
      </table:table>
      <text:p text:style-name="P25"/>
      <text:p text:style-name="P1"/>
      <text:p text:style-name="P1">Titolare del trattamento</text:p>
      <text:p text:style-name="P5"><text:span text:style-name="T55">Comune di Arco</text:span><text:span text:style-name="T56">, con sede in Arco-38062, piazza III Novembre 3, PEC</text:span><text:span text:style-name="T57"> </text:span><text:span text:style-name="T58">comune@pec.comune.arco.tn.it.</text:span><text:span text:style-name="T57">, nella persona del legale rappresentante (Sindaco pro tempore).</text:span></text:p>
      <text:p text:style-name="P3"/>
      <text:p text:style-name="P2">Preposto al trattamento</text:p>
      <text:p text:style-name="P31"><text:span text:style-name="T42">D</text:span><text:span text:style-name="T43">irigente dell'area tecnica comunale</text:span><text:span text:style-name="T42">. Il Preposto è anche il </text:span><text:span text:style-name="T37">soggetto designato per il riscontro all’Interessato</text:span><text:span text:style-name="T42"> in caso di esercizio dei diritti ex artt. 15 - 22 del Regolamento, di seguito descritti.</text:span></text:p>
      <text:p text:style-name="P31"/>
      <text:p text:style-name="P8"><text:span text:style-name="T61">Respo</text:span><text:span text:style-name="T62">nsabile</text:span><text:span text:style-name="T63"> </text:span><text:span text:style-name="T62">della protezione dei dati</text:span><text:span text:style-name="T59"> (RPD)</text:span></text:p>
      <text:p text:style-name="P8"><text:span text:style-name="T59">Consorzio dei Comuni Trentini</text:span><text:span text:style-name="T60">, con sede in Trento-38122, via Torre Verde n. 23, </text:span><text:span text:style-name="T57">e-mail </text:span><text:span text:style-name="T59">servizioRPD@comunitrentini.it, sito internet www.comunitrentini.it</text:span><text:span text:style-name="T57">.</text:span></text:p>
      <text:p text:style-name="P10"/>
      <text:p text:style-name="P15"><text:span text:style-name="T65">F</text:span><text:span text:style-name="T64">inalità dei dati e base giuridica</text:span></text:p>
      <text:p text:style-name="P11">Finalità istituzionali e per l'esecuzione di un compito o di una funzione di interesse pubblico.</text:p>
      <text:p text:style-name="P11"/>
      <text:p text:style-name="P13">Categoria di dati personali</text:p>
      <text:list xml:id="list3372547575" text:style-name="L1">
        <text:list-item>
          <text:p text:style-name="P47">dati comuni</text:p>
        </text:list-item>
        <text:list-item>
          <text:p text:style-name="P48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12"/>
      <text:p text:style-name="P14">Modalità del trattamento</text:p>
      <text:p text:style-name="P32"><text:span text:style-name="T66">Il trattamento sarà effettuato con modalità cartacee e con strumenti automatizzati (informatici/elettronici)</text:span><text:span text:style-name="T67">, </text:span><text:span text:style-name="T66">con logiche atte a garantire la riservatezza, l’integrità e la disponibilità dei dati stessi.</text:span></text:p>
      <text:p text:style-name="P8"><text:span text:style-name="T69">I dati saranno trattati esclusivamente per le finalità di cui sopra</text:span><text:span text:style-name="T70">, dal personale assegnato ai diversi Servizi dell'area tecnica comunale e, in particolare, dal Preposto al trattamento e dagli addetti al trattamento dei dati</text:span><text:span text:style-name="T71">.</text:span></text:p>
      <text:p text:style-name="P9"><text:span text:style-name="T68">Sempre per le finalità indicate, i dati potranno essere trattati da soggetti che svolgono attività strumentali per il Titolare, i quali prestano adeguate garanzie circa la protezione dei dati personali e nominati </text:span><text:span text:style-name="T73">Responsabili del trattamento </text:span><text:span text:style-name="T68">ex art. 28 del Regolamento EU</text:span><text:span text:style-name="T72"> 2016/679</text:span><text:span text:style-name="T68">.</text:span></text:p>
      <text:p text:style-name="P16"/>
      <text:p text:style-name="P17">Diritti dell'interessato</text:p>
      <text:p text:style-name="P6"><text:span text:style-name="T7">E' possibil</text:span><text:span text:style-name="T8">e</text:span><text:span text:style-name="T7"> esercitare il diritto di accesso e gli altri diritti di cui agli artt. 15 e ss del Regolamento UE 2016/679</text:span><text:span text:style-name="T9">.</text:span></text:p>
      <text:p text:style-name="P4"/>
      <text:p text:style-name="P7"><text:span text:style-name="T10">L'informativa completa</text:span><text:span text:style-name="T11"> e altre informazioni sono disponibili </text:span><text:span text:style-name="T10">presso </text:span><text:span text:style-name="T11">gli uffici dell'area tecnica de</text:span><text:span text:style-name="T10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0.929cm" fo:margin-right="0cm" fo:line-height="0.457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929cm" fo:margin-right="0cm" fo:margin-top="0.423cm" fo:margin-bottom="0.106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0.929cm" fo:margin-right="0.148cm" fo:text-align="justify" style:justify-single-word="false" fo:text-indent="0.011cm" style:auto-text-indent="false">
        <style:tab-stops>
          <style:tab-stop style:position="10.9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 style:list-style-name="WW8Num25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10.929cm" fo:margin-right="0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10.929cm" fo:margin-right="0cm" style:line-height-at-least="0.494cm" fo:orphans="0" fo:widows="0" fo:text-indent="-0.318cm" style:auto-text-indent="false">
        <style:tab-stops>
          <style:tab-stop style:position="1.27cm"/>
          <style:tab-stop style:position="10.92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10.929cm" fo:margin-right="0cm" fo:margin-top="0cm" fo:margin-bottom="0.212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8pt" style:font-size-asian="8pt" style:font-size-complex="8pt"/>
    </style:style>
    <style:style style:name="Preformattato" style:family="paragraph" style:parent-style-name="Standard">
      <style:paragraph-properties fo:margin-left="10.929cm" fo:margin-right="0cm" fo:text-indent="-0.318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0.92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style:line-height-at-least="0.494cm" fo:orphans="0" fo:widows="0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/>
    <style:style style:name="Testo_20_normale1" style:display-name="Testo normale1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_20_Carattere_20_Carattere2_20_Carattere_20_Carattere_20_Carattere_20_Carattere_20_Carattere_20_Carattere_20_Carattere_20_Carattere_20_Carattere" style:display-name=" Carattere Carattere2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2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5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color="#000000"/>
    </style:style>
    <style:style style:name="WW8Num20z2" style:family="text"/>
    <style:style style:name="WW8Num2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5" style:display-name=" Carattere5" style:family="text" style:parent-style-name="Carattere_20_predefinito_20_paragrafo">
      <style:text-properties fo:language="it" fo:country="IT" style:language-complex="ar" style:country-complex="SA"/>
    </style:style>
    <style:style style:name="_20_Carattere4" style:display-name=" Carattere4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_20_Carattere3" style:display-name=" Carattere3" style:family="text" style:parent-style-name="Carattere_20_predefinito_20_paragrafo"/>
    <style:style style:name="_20_Carattere2" style:display-name=" Carattere2" style:family="text" style:parent-style-name="Carattere_20_predefinito_20_paragrafo"/>
    <style:style style:name="_20_Carattere1" style:display-name=" Carattere1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318cm" fo:margin-left="3.6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37cm" fo:text-indent="-0.318cm" fo:margin-left="7.4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247cm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ristina.strada</meta:initial-creator>
    <meta:creation-date>2016-06-09T11:37:00</meta:creation-date>
    <dc:date>2020-12-03T17:44:34.123000000</dc:date>
    <meta:editing-cycles>63</meta:editing-cycles>
    <meta:editing-duration>PT3H53M13S</meta:editing-duration>
    <meta:generator>LibreOffice/5.4.5.1$Windows_x86 LibreOffice_project/79c9829dd5d8054ec39a82dc51cd9eff340dbee8</meta:generator>
    <meta:document-statistic meta:table-count="3" meta:image-count="0" meta:object-count="0" meta:page-count="2" meta:paragraph-count="50" meta:word-count="653" meta:character-count="4923" meta:non-whitespace-character-count="4324"/>
  </office:meta>
</office:document-meta>
</file>