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font-size="12pt" officeooo:rsid="0049677c" officeooo:paragraph-rsid="0049677c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2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49677c" officeooo:paragraph-rsid="0049677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e7ce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2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fo:font-weight="normal" officeooo:rsid="00224372" officeooo:paragraph-rsid="004f7d7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use-window-font-color="true" style:font-name="Times New Roman" fo:font-size="12pt" fo:font-weight="bold" officeooo:rsid="01bd913b" officeooo:paragraph-rsid="004be134" fo:background-color="transparent" style:font-size-asian="12pt" style:font-weight-asian="bold" style:font-size-complex="12pt" style:font-weight-complex="bold"/>
    </style:style>
    <style:style style:name="P39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0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2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3fd7d2" officeooo:paragraph-rsid="003fd7d2" style:font-size-asian="12pt" style:font-size-complex="12pt"/>
    </style:style>
    <style:style style:name="P43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46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Normale_20__28_Web_29_" style:list-style-name="L2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49" style:family="paragraph" style:parent-style-name="Normale_20__28_Web_29_" style:list-style-name="L2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0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32e0ab" officeooo:paragraph-rsid="0032e0ab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shadow="none" style:writing-mode="page">
        <style:tab-stops>
          <style:tab-stop style:position="0.609cm"/>
        </style:tab-stops>
      </style:paragraph-properties>
      <style:text-properties style:use-window-font-color="true" style:font-name="Times New Roman" officeooo:rsid="00cf9912" officeooo:paragraph-rsid="0048b78d" style:font-size-complex="12pt" fo:hyphenate="true" fo:hyphenation-remain-char-count="2" fo:hyphenation-push-char-count="2" loext:hyphenation-no-caps="false"/>
    </style:style>
    <style:style style:name="P58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9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60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 style:shadow="none" style:writing-mode="lr-tb">
        <style:tab-stops/>
      </style:paragraph-properties>
      <style:text-properties fo:font-size="12pt" officeooo:rsid="0049677c" officeooo:paragraph-rsid="0049677c" style:font-size-asian="12pt" style:font-size-complex="12pt"/>
    </style:style>
    <style:style style:name="T1" style:family="text">
      <style:text-properties fo:font-size="12pt" fo:language="it" fo:country="IT" style:text-underline-style="none" fo:font-weight="normal" officeooo:rsid="00874054" fo:background-color="transparent" loext:char-shading-value="0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2" style:family="text">
      <style:text-properties fo:font-size="12pt" fo:language="it" fo:country="IT" style:text-underline-style="none" fo:font-weight="normal" officeooo:rsid="00cfd948" fo:background-color="transparent" loext:char-shading-value="0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" style:family="text">
      <style:text-properties fo:font-size="12pt" fo:language="it" fo:country="IT" style:text-underline-style="none" fo:font-weight="normal" officeooo:rsid="0052fc10" fo:background-color="transparent" loext:char-shading-value="0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4" style:family="text">
      <style:text-properties officeooo:rsid="0021288e"/>
    </style:style>
    <style:style style:name="T5" style:family="text">
      <style:text-properties officeooo:rsid="00224372"/>
    </style:style>
    <style:style style:name="T6" style:family="text">
      <style:text-properties officeooo:rsid="0024324f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2918ed"/>
    </style:style>
    <style:style style:name="T9" style:family="text">
      <style:text-properties style:font-name="Times New Roman" fo:font-style="normal" fo:font-weight="normal" style:font-style-asian="normal" style:font-style-complex="normal"/>
    </style:style>
    <style:style style:name="T10" style:family="text">
      <style:text-properties style:font-name="Times New Roman" fo:font-style="normal" fo:font-weight="normal" officeooo:rsid="000c0089" style:font-style-asian="normal" style:font-style-complex="normal"/>
    </style:style>
    <style:style style:name="T11" style:family="text">
      <style:text-properties style:font-name="Times New Roman" fo:font-style="normal" fo:font-weight="normal" officeooo:rsid="00273e9b" style:font-style-asian="normal" style:font-style-complex="normal"/>
    </style:style>
    <style:style style:name="T12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ize="12pt" fo:background-color="transparent" loext:char-shading-value="0" style:font-size-asian="12pt"/>
    </style:style>
    <style:style style:name="T15" style:family="text">
      <style:text-properties style:font-name="Times New Roman" fo:font-size="12pt" officeooo:rsid="00352611" fo:background-color="transparent" loext:char-shading-value="0" style:font-size-asian="12pt"/>
    </style:style>
    <style:style style:name="T16" style:family="text">
      <style:text-properties style:font-name="Times New Roman" fo:font-size="12pt" officeooo:rsid="00372cad" fo:background-color="transparent" loext:char-shading-value="0" style:font-size-asian="12pt"/>
    </style:style>
    <style:style style:name="T17" style:family="text">
      <style:text-properties style:font-name="Times New Roman" fo:font-size="12pt" officeooo:rsid="00289ace" fo:background-color="transparent" loext:char-shading-value="0" style:font-size-asian="12pt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officeooo:rsid="0004a96b" style:font-size-asian="12pt"/>
    </style:style>
    <style:style style:name="T20" style:family="text">
      <style:text-properties style:font-name="Times New Roman" fo:font-size="12pt" officeooo:rsid="002918ed" style:font-size-asian="12pt"/>
    </style:style>
    <style:style style:name="T21" style:family="text">
      <style:text-properties style:font-name="Times New Roman" officeooo:rsid="00372cad"/>
    </style:style>
    <style:style style:name="T22" style:family="text">
      <style:text-properties style:font-name="Times New Roman" officeooo:rsid="000b97fe"/>
    </style:style>
    <style:style style:name="T23" style:family="text">
      <style:text-properties style:font-name="Times New Roman" officeooo:rsid="0021288e"/>
    </style:style>
    <style:style style:name="T24" style:family="text">
      <style:text-properties style:font-name="Times New Roman" officeooo:rsid="00a9353a" fo:background-color="transparent" loext:char-shading-value="0"/>
    </style:style>
    <style:style style:name="T25" style:family="text">
      <style:text-properties style:font-name="Times New Roman" officeooo:rsid="0042a126"/>
    </style:style>
    <style:style style:name="T26" style:family="text">
      <style:text-properties fo:font-weight="bold" officeooo:rsid="0007312a" fo:background-color="transparent" loext:char-shading-value="0" style:font-weight-asian="bold" style:font-weight-complex="bold"/>
    </style:style>
    <style:style style:name="T27" style:family="text">
      <style:text-properties officeooo:rsid="0026dc8f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c11d6" fo:background-color="transparent" loext:char-shading-value="0"/>
    </style:style>
    <style:style style:name="T30" style:family="text">
      <style:text-properties officeooo:rsid="002d81f7" fo:background-color="transparent" loext:char-shading-value="0"/>
    </style:style>
    <style:style style:name="T31" style:family="text">
      <style:text-properties officeooo:rsid="0007312a" fo:background-color="transparent" loext:char-shading-value="0"/>
    </style:style>
    <style:style style:name="T32" style:family="text">
      <style:text-properties officeooo:rsid="00f80ad9" fo:background-color="transparent" loext:char-shading-value="0"/>
    </style:style>
    <style:style style:name="T33" style:family="text">
      <style:text-properties officeooo:rsid="003e22e9" fo:background-color="transparent" loext:char-shading-value="0"/>
    </style:style>
    <style:style style:name="T34" style:family="text">
      <style:text-properties officeooo:rsid="00372cad" fo:background-color="transparent" loext:char-shading-value="0"/>
    </style:style>
    <style:style style:name="T35" style:family="text">
      <style:text-properties officeooo:rsid="00a9353a" fo:background-color="transparent" loext:char-shading-value="0"/>
    </style:style>
    <style:style style:name="T36" style:family="text">
      <style:text-properties officeooo:rsid="003130a3"/>
    </style:style>
    <style:style style:name="T37" style:family="text">
      <style:text-properties fo:font-style="normal" fo:font-weight="normal" style:font-style-asian="normal" style:font-style-complex="normal"/>
    </style:style>
    <style:style style:name="T38" style:family="text">
      <style:text-properties fo:font-style="normal" fo:font-weight="normal" officeooo:rsid="00072128" style:font-style-asian="normal" style:font-style-complex="normal"/>
    </style:style>
    <style:style style:name="T39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0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1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42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43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fo:font-style="normal" fo:background-color="transparent" loext:char-shading-value="0" style:font-style-asian="normal" style:font-style-complex="normal"/>
    </style:style>
    <style:style style:name="T47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48" style:family="text">
      <style:text-properties fo:color="#000000" style:font-name-complex="Tahoma"/>
    </style:style>
    <style:style style:name="T49" style:family="text">
      <style:text-properties fo:color="#000000" officeooo:rsid="000a8c46" style:font-name-complex="Tahoma"/>
    </style:style>
    <style:style style:name="T50" style:family="text">
      <style:text-properties fo:color="#000000" fo:font-style="normal" fo:font-weight="normal" style:font-style-asian="normal" style:font-name-complex="Tahoma" style:font-style-complex="normal"/>
    </style:style>
    <style:style style:name="T51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52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53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54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55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56" style:family="text">
      <style:text-properties officeooo:rsid="00372cad"/>
    </style:style>
    <style:style style:name="T57" style:family="text">
      <style:text-properties officeooo:rsid="003c968b"/>
    </style:style>
    <style:style style:name="T58" style:family="text">
      <style:text-properties style:use-window-font-color="true" style:font-name="Times New Roman" fo:font-weight="bold" officeooo:rsid="00a9353a" fo:background-color="transparent" loext:char-shading-value="0" style:font-weight-asian="bold" style:font-weight-complex="bold"/>
    </style:style>
    <style:style style:name="T59" style:family="text">
      <style:text-properties style:use-window-font-color="true" style:font-name="Times New Roman" fo:font-weight="bold" officeooo:rsid="00c26fe1" fo:background-color="transparent" loext:char-shading-value="0" style:font-weight-asian="bold" style:font-weight-complex="bold"/>
    </style:style>
    <style:style style:name="T60" style:family="text">
      <style:text-properties style:use-window-font-color="true" style:font-name="Times New Roman" fo:font-weight="bold" officeooo:rsid="00c140fa" fo:background-color="transparent" loext:char-shading-value="0" style:font-weight-asian="bold" style:font-weight-complex="bold"/>
    </style:style>
    <style:style style:name="T61" style:family="text">
      <style:text-properties style:use-window-font-color="true" style:font-name="Times New Roman" fo:font-weight="bold" officeooo:rsid="00b7a6ce" fo:background-color="transparent" loext:char-shading-value="0" style:font-weight-asian="bold" style:font-weight-complex="bold"/>
    </style:style>
    <style:style style:name="T62" style:family="text">
      <style:text-properties style:use-window-font-color="true" style:font-name="Times New Roman" fo:font-weight="bold" officeooo:rsid="00d4694f" fo:background-color="transparent" loext:char-shading-value="0" style:font-weight-asian="bold" style:font-weight-complex="bold"/>
    </style:style>
    <style:style style:name="T63" style:family="text">
      <style:text-properties style:use-window-font-color="true" style:font-name="Times New Roman" fo:font-weight="bold" officeooo:rsid="01bd913b" fo:background-color="transparent" loext:char-shading-value="0" style:font-weight-asian="bold" style:font-weight-complex="bold"/>
    </style:style>
    <style:style style:name="T64" style:family="text">
      <style:text-properties style:use-window-font-color="true" style:font-name="Times New Roman" fo:font-weight="bold" officeooo:rsid="00eca48e" fo:background-color="transparent" loext:char-shading-value="0" style:font-weight-asian="bold" style:font-weight-complex="bold"/>
    </style:style>
    <style:style style:name="T65" style:family="text">
      <style:text-properties style:use-window-font-color="true" officeooo:rsid="00a9353a" fo:background-color="transparent" loext:char-shading-value="0"/>
    </style:style>
    <style:style style:name="T66" style:family="text">
      <style:text-properties style:use-window-font-color="true" officeooo:rsid="00c26fe1" fo:background-color="transparent" loext:char-shading-value="0"/>
    </style:style>
    <style:style style:name="T67" style:family="text">
      <style:text-properties style:use-window-font-color="true" officeooo:rsid="00c140fa" fo:background-color="transparent" loext:char-shading-value="0"/>
    </style:style>
    <style:style style:name="T68" style:family="text">
      <style:text-properties style:use-window-font-color="true" officeooo:rsid="00b7a6ce" fo:background-color="transparent" loext:char-shading-value="0"/>
    </style:style>
    <style:style style:name="T69" style:family="text">
      <style:text-properties style:use-window-font-color="true" officeooo:rsid="00d4694f" fo:background-color="transparent" loext:char-shading-value="0"/>
    </style:style>
    <style:style style:name="T70" style:family="text">
      <style:text-properties style:use-window-font-color="true" officeooo:rsid="01bd913b" fo:background-color="transparent" loext:char-shading-value="0"/>
    </style:style>
    <style:style style:name="T71" style:family="text">
      <style:text-properties style:use-window-font-color="true" officeooo:rsid="00eca48e" fo:background-color="transparent" loext:char-shading-value="0"/>
    </style:style>
    <style:style style:name="T72" style:family="text">
      <style:text-properties officeooo:rsid="0046b8a2"/>
    </style:style>
    <style:style style:name="T73" style:family="text">
      <style:text-properties officeooo:rsid="005172cd"/>
    </style:style>
    <style:style style:name="T74" style:family="text">
      <style:text-properties officeooo:rsid="005547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5">MODELLO MANIFESTAZIONE DI INTERES<text:span text:style-name="T28">SE DA PRES</text:span><text:span text:style-name="T33">E</text:span><text:span text:style-name="T28">NTARE IN CARTA RESA LEGALE</text:span><text:span text:style-name="T29"> CON MAR</text:span><text:span text:style-name="T30">C</text:span><text:span text:style-name="T29">A DA BOLLO DI EURO 16,00.</text:span></text:p>
          </table:table-cell>
        </table:table-row>
      </table:table>
      <text:h text:style-name="P46" text:outline-level="6"/>
      <text:h text:style-name="P46" text:outline-level="6"/>
      <text:h text:style-name="P47" text:outline-level="6">Spett.le</text:h>
      <text:h text:style-name="P50" text:outline-level="6">COMUNE DI ARCO</text:h>
      <text:h text:style-name="P51" text:outline-level="6">Area Tecnica comunale – <text:span text:style-name="T72">Ufficio Ambiente</text:span></text:h>
      <text:h text:style-name="P54" text:outline-level="6">P.zza III Novembre, 3</text:h>
      <text:h text:style-name="P52" text:outline-level="6">38062 Arco (TN)</text:h>
      <text:h text:style-name="P52" text:outline-level="6"/>
      <text:h text:style-name="P53" text:outline-level="6">PEC: comune@pec.comune.arco.tn.it</text:h>
      <text:h text:style-name="P55" text:outline-level="6"/>
      <text:p text:style-name="P29"/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28"><text:span text:style-name="T5">MANIFESTAZIONE DI INTERESSE per l'</text:span>affidamento<text:span text:style-name="T4"> del </text:span><text:span text:style-name="T35">servizio </text:span><text:span text:style-name="T65">servizio di </text:span><text:span text:style-name="T66">a</text:span><text:span text:style-name="T65">ccal</text:span><text:span text:style-name="T67">a</text:span><text:span text:style-name="T65">ppiamento</text:span><text:span text:style-name="T67"> e custodia cani vaganti e gestione colonie feline </text:span><text:span text:style-name="T69">nel</text:span><text:span text:style-name="T67"> territorio </text:span><text:span text:style-name="T69">del Comune di Arco</text:span><text:span text:style-name="T68">, </text:span><text:span text:style-name="T71">per il periodo di tre anni dalla data di sottoscrizione del contratto</text:span><text:span text:style-name="T70">.</text:span></text:p>
          </table:table-cell>
        </table:table-row>
      </table:table>
      <text:p text:style-name="P19"/>
      <text:p text:style-name="P39"/>
      <text:p text:style-name="P40">Il sottoscritto _____________________________________________________________________</text:p>
      <text:p text:style-name="P40">nato il _________________________ a _______________________________________________</text:p>
      <text:p text:style-name="P40">in qualità di ______________________________________________________________________</text:p>
      <text:p text:style-name="P40">della ditta _______________________________________________________________________</text:p>
      <text:p text:style-name="P40">con sede legale in _________________________<text:span text:style-name="T36">(__),</text:span> CAP ___________, via ________________</text:p>
      <text:p text:style-name="P40">C.F. _______________________________________ e P.IVA _____________________________</text:p>
      <text:p text:style-name="P40">indirizzo e-mail:___________________________________________________________________</text:p>
      <text:p text:style-name="P40">indirizzo pec:_____________________________________________________________________</text:p>
      <text:p text:style-name="P42">recapito telefononico n. ____________________________________________________________</text:p>
      <text:p text:style-name="P41"/>
      <text:p text:style-name="P34">visto l'avviso <text:span text:style-name="T6">pubblico </text:span>di manifestazione di interesse di data <text:span text:style-name="T73">22 gennaio 2020</text:span><text:span text:style-name="T34"> </text:span><text:span text:style-name="T56">per</text:span><text:span text:style-name="T7"> l'</text:span><text:span text:style-name="T22">affidamento</text:span><text:span text:style-name="T23"> </text:span><text:span text:style-name="T25">del </text:span><text:span text:style-name="T24">servizio di </text:span><text:span text:style-name="T59">a</text:span><text:span text:style-name="T58">ccal</text:span><text:span text:style-name="T60">a</text:span><text:span text:style-name="T58">ppiamento</text:span><text:span text:style-name="T60"> e custodia cani vaganti e gestione colonie feline </text:span><text:span text:style-name="T62">nel</text:span><text:span text:style-name="T60"> territorio </text:span><text:span text:style-name="T62">del Comune di Arco</text:span><text:span text:style-name="T61">, </text:span><text:span text:style-name="T64">per il periodo di tre anni dalla data di sottoscrizione del contratto</text:span><text:span text:style-name="T63">.</text:span></text:p>
      <text:p text:style-name="P38"/>
      <text:p text:style-name="P37">CHIEDE</text:p>
      <text:p text:style-name="P35"/>
      <text:p text:style-name="P36">di partecipare alla procedura di gara per l'affidamento del servizio in oggetto<text:span text:style-name="T57">, con le modalità indicate nell'avviso esplorativo di manifestazione di interesse;</text:span></text:p>
      <text:p text:style-name="P36"/>
      <text:p text:style-name="P44">DICHIARA</text:p>
      <text:p text:style-name="P44"/>
      <text:p text:style-name="P33">sotto la propria personale responsabilità, consapevole che in caso di false dichiarazioni saranno applicabili le sanzioni penali previste dalla legge, ai sensi dell’art. 76 del D.P.R. 28.12.2000, n. 445:</text:p>
      <text:p text:style-name="P43"/>
      <text:p text:style-name="P57"><text:span text:style-name="T2"/></text:p>
      <text:list xml:id="list32910338" text:style-name="WW8Num14">
        <text:list-item>
          <text:p text:style-name="P58"><text:span text:style-name="T15">l'</text:span><text:span text:style-name="T16">a</text:span><text:span text:style-name="T17">ss</text:span><text:span text:style-name="T14">e</text:span><text:span text:style-name="T18">nza dei motivi di esclusione di cui all’art. 80 del D. Lgs 50/2016</text:span><text:span text:style-name="T19"> e s.m.</text:span><text:span text:style-name="T20">;</text:span></text:p>
        </text:list-item>
        <text:list-item>
          <text:p text:style-name="P59"><text:soft-page-break/><text:span text:style-name="T8">d</text:span><text:span text:style-name="T21">i</text:span> avere <text:span text:style-name="T27">preso visione dell'avviso esplorativo per manifestazione di interesse per l'affidamento del servizio in oggetto e di accettare tutte le condizioni in esso contenute.</text:span></text:p>
        </text:list-item>
      </text:list>
      <text:p text:style-name="P22"/>
      <text:list xml:id="list92859216063411" text:continue-numbering="true" text:style-name="WW8Num14">
        <text:list-header>
          <text:p text:style-name="P56"/>
        </text:list-header>
      </text:list>
      <text:p text:style-name="P23"/>
      <text:p text:style-name="P24">Il legale rappresentate</text:p>
      <text:p text:style-name="P23"/>
      <text:p text:style-name="P23"/>
      <text:p text:style-name="P23"/>
      <text:p text:style-name="P18">In allegato:</text:p>
      <text:list xml:id="list1245311977" text:style-name="L1">
        <text:list-item>
          <text:p text:style-name="P60">copia documento di riconoscimento del firmatario</text:p>
        </text:list-item>
        <text:list-item>
          <text:p text:style-name="P60">modul<text:span text:style-name="T74">o</text:span> attestazione marca da bollo (16,00 euro) se non applicata materialmente</text:p>
        </text:list-item>
      </text:list>
      <text:p text:style-name="P20">***</text:p>
      <text:p text:style-name="P20"/>
      <text:p text:style-name="P2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7">INFORMATIVA RELATIVA AL TRATTAMENTO DEI DATI PERSONALI </text:p>
            <text:p text:style-name="P27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37">Comune di Arco</text:span><text:span text:style-name="T38">, con sede in Arco-38062, piazza III Novembre 3, PEC</text:span><text:span text:style-name="T39"> </text:span><text:span text:style-name="T40">comune@pec.comune.arco.tn.it.</text:span><text:span text:style-name="T39">, nella persona del legale rappresentante (Sindaco pro tempore).</text:span></text:p>
      <text:p text:style-name="P3"/>
      <text:p text:style-name="P2">Preposto al trattamento</text:p>
      <text:p text:style-name="P31"><text:span text:style-name="T31">D</text:span><text:span text:style-name="T32">irigente dell'area tecnica comunale</text:span><text:span text:style-name="T31">. Il Preposto è anche il </text:span><text:span text:style-name="T26">soggetto designato per il riscontro all’Interessato</text:span><text:span text:style-name="T31"> in caso di esercizio dei diritti ex artt. 15 - 22 del Regolamento, di seguito descritti.</text:span></text:p>
      <text:p text:style-name="P31"/>
      <text:p text:style-name="P8"><text:span text:style-name="T43">Respo</text:span><text:span text:style-name="T44">nsabile</text:span><text:span text:style-name="T45"> </text:span><text:span text:style-name="T44">della protezione dei dati</text:span><text:span text:style-name="T41"> (RPD)</text:span></text:p>
      <text:p text:style-name="P8"><text:span text:style-name="T41">Consorzio dei Comuni Trentini</text:span><text:span text:style-name="T42">, con sede in Trento-38122, via Torre Verde n. 23, </text:span><text:span text:style-name="T39">e-mail </text:span><text:span text:style-name="T41">servizioRPD@comunitrentini.it, sito internet www.comunitrentini.it</text:span><text:span text:style-name="T39">.</text:span></text:p>
      <text:p text:style-name="P10"/>
      <text:p text:style-name="P15"><text:span text:style-name="T47">F</text:span><text:span text:style-name="T46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3103905206" text:style-name="L2">
        <text:list-item>
          <text:p text:style-name="P48">dati comuni</text:p>
        </text:list-item>
        <text:list-item>
          <text:p text:style-name="P49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2"><text:span text:style-name="T48">Il trattamento sarà effettuato con modalità cartacee e con strumenti automatizzati (informatici/elettronici)</text:span><text:span text:style-name="T49">, </text:span><text:span text:style-name="T48">con logiche atte a garantire la riservatezza, l’integrità e la disponibilità dei dati stessi.</text:span></text:p>
      <text:p text:style-name="P8"><text:span text:style-name="T51">I dati saranno trattati esclusivamente per le finalità di cui sopra</text:span><text:span text:style-name="T52">, dal personale assegnato ai diversi Servizi dell'area tecnica comunale e, in particolare, dal Preposto al trattamento e dagli addetti al trattamento dei dati</text:span><text:span text:style-name="T53">.</text:span></text:p>
      <text:p text:style-name="P9"><text:span text:style-name="T50">Sempre per le finalità indicate, i dati potranno essere trattati da soggetti che svolgono attività strumentali per il Titolare, i quali prestano adeguate garanzie circa la protezione dei dati personali e nominati </text:span><text:span text:style-name="T55">Responsabili del trattamento </text:span><text:span text:style-name="T50">ex art. 28 del Regolamento EU</text:span><text:span text:style-name="T54"> 2016/679</text:span><text:span text:style-name="T50">.</text:span></text:p>
      <text:p text:style-name="P16"/>
      <text:p text:style-name="P17">Diritti dell'interessato</text:p>
      <text:p text:style-name="P6"><text:span text:style-name="T9">E' possibil</text:span><text:span text:style-name="T10">e</text:span><text:span text:style-name="T9"> esercitare il diritto di accesso e gli altri diritti di cui agli artt. 15 e ss del Regolamento UE 2016/679</text:span><text:span text:style-name="T11">.</text:span></text:p>
      <text:p text:style-name="P4"/>
      <text:p text:style-name="P7"><text:span text:style-name="T12">L'informativa completa</text:span><text:span text:style-name="T13"> e altre informazioni sono disponibili </text:span><text:span text:style-name="T12">presso </text:span><text:span text:style-name="T13">gli uffici dell'area tecnica de</text:span><text:span text:style-name="T12">l Comune di Ar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</dc:title>
    <meta:initial-creator>cristina.strada</meta:initial-creator>
    <meta:creation-date>2016-06-09T11:37:00</meta:creation-date>
    <dc:date>2020-12-22T09:28:58.736000000</dc:date>
    <meta:editing-cycles>69</meta:editing-cycles>
    <meta:editing-duration>PT4H14M4S</meta:editing-duration>
    <meta:generator>LibreOffice/6.4.1.2$Windows_X86_64 LibreOffice_project/4d224e95b98b138af42a64d84056446d09082932</meta:generator>
    <meta:document-statistic meta:table-count="3" meta:image-count="0" meta:object-count="0" meta:page-count="2" meta:paragraph-count="50" meta:word-count="621" meta:character-count="4700" meta:non-whitespace-character-count="4133"/>
  </office:meta>
</office:document-meta>
</file>