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1b0fe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4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P37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8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3" style:family="text">
      <style:text-properties fo:language="it" fo:country="IT" style:text-underline-style="solid" style:text-underline-width="auto" style:text-underline-color="font-color" officeooo:rsid="00078977" style:language-asian="it" style:country-asian="IT"/>
    </style:style>
    <style:style style:name="T4" style:family="text">
      <style:text-properties officeooo:rsid="000bba2c"/>
    </style:style>
    <style:style style:name="T5" style:family="text">
      <style:text-properties officeooo:rsid="0021288e"/>
    </style:style>
    <style:style style:name="T6" style:family="text">
      <style:text-properties officeooo:rsid="0010d7bf"/>
    </style:style>
    <style:style style:name="T7" style:family="text">
      <style:text-properties officeooo:rsid="00283f2c"/>
    </style:style>
    <style:style style:name="T8" style:family="text">
      <style:text-properties officeooo:rsid="00121900"/>
    </style:style>
    <style:style style:name="T9" style:family="text">
      <style:text-properties officeooo:rsid="0012eeaf"/>
    </style:style>
    <style:style style:name="T10" style:family="text">
      <style:text-properties officeooo:rsid="00145a43"/>
    </style:style>
    <style:style style:name="T11" style:family="text">
      <style:text-properties officeooo:rsid="001709da"/>
    </style:style>
    <style:style style:name="T12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3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4" style:family="text">
      <style:text-properties style:font-name="Times New Roman" fo:font-style="normal" fo:font-weight="normal" style:font-style-asian="normal" style:font-style-complex="normal"/>
    </style:style>
    <style:style style:name="T15" style:family="text">
      <style:text-properties style:font-name="Times New Roman" fo:font-style="normal" fo:font-weight="normal" officeooo:rsid="000c0089" style:font-style-asian="normal" style:font-style-complex="normal"/>
    </style:style>
    <style:style style:name="T16" style:family="text">
      <style:text-properties style:font-name="Times New Roman" fo:font-style="normal" fo:font-weight="normal" officeooo:rsid="00273e9b" style:font-style-asian="normal" style:font-style-complex="normal"/>
    </style:style>
    <style:style style:name="T17" style:family="text">
      <style:text-properties fo:font-style="normal" fo:font-weight="normal" style:font-style-asian="normal" style:font-style-complex="normal"/>
    </style:style>
    <style:style style:name="T18" style:family="text">
      <style:text-properties fo:font-style="normal" fo:font-weight="normal" officeooo:rsid="00072128" style:font-style-asian="normal" style:font-style-complex="normal"/>
    </style:style>
    <style:style style:name="T19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20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21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2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3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background-color="transparent" loext:char-shading-value="0" style:font-style-asian="normal" style:font-style-complex="normal"/>
    </style:style>
    <style:style style:name="T27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28" style:family="text">
      <style:text-properties officeooo:rsid="0007312a" fo:background-color="transparent" loext:char-shading-value="0"/>
    </style:style>
    <style:style style:name="T29" style:family="text">
      <style:text-properties officeooo:rsid="00f80ad9" fo:background-color="transparent" loext:char-shading-value="0"/>
    </style:style>
    <style:style style:name="T30" style:family="text">
      <style:text-properties officeooo:rsid="00a9353a" fo:background-color="transparent" loext:char-shading-value="0"/>
    </style:style>
    <style:style style:name="T31" style:family="text">
      <style:text-properties officeooo:rsid="00b12735" fo:background-color="transparent" loext:char-shading-value="0"/>
    </style:style>
    <style:style style:name="T32" style:family="text">
      <style:text-properties officeooo:rsid="001c5eb2" fo:background-color="transparent" loext:char-shading-value="0"/>
    </style:style>
    <style:style style:name="T33" style:family="text">
      <style:text-properties fo:font-weight="bold" officeooo:rsid="0007312a" fo:background-color="transparent" loext:char-shading-value="0" style:font-weight-asian="bold" style:font-weight-complex="bold"/>
    </style:style>
    <style:style style:name="T34" style:family="text">
      <style:text-properties fo:color="#000000" style:font-name-complex="Tahoma"/>
    </style:style>
    <style:style style:name="T35" style:family="text">
      <style:text-properties fo:color="#000000" officeooo:rsid="000a8c46" style:font-name-complex="Tahoma"/>
    </style:style>
    <style:style style:name="T36" style:family="text">
      <style:text-properties fo:color="#000000" fo:font-style="normal" fo:font-weight="normal" style:font-style-asian="normal" style:font-name-complex="Tahoma" style:font-style-complex="normal"/>
    </style:style>
    <style:style style:name="T37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8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39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40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41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"Modulo attestazione </text:span>IMPOSTA DI BOLLO<text:span text:style-name="T4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11"><text:span text:style-name="T6">Manifestazione di interesse per l'</text:span>affidamento<text:span text:style-name="T5"> della gestione tecnica dell'acquedotto del Comune di Arco</text:span><text:span text:style-name="T30"> per il periodo 1 </text:span><text:span text:style-name="T32">aprile</text:span><text:span text:style-name="T30"> 202</text:span><text:span text:style-name="T32">1</text:span><text:span text:style-name="T30"> - 31 </text:span><text:span text:style-name="T32">marzo</text:span><text:span text:style-name="T30"> 202</text:span><text:span text:style-name="T32">2</text:span><text:span text:style-name="T5">.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6"> 16,00</text:span></text:p>
          </table:table-cell>
        </table:table-row>
      </table:table>
      <text:p text:style-name="Standard"/>
      <text:p text:style-name="P14">Il sottoscritto _____________________________________________________________________</text:p>
      <text:p text:style-name="P14">nato il _________________________ a _______________________________________________</text:p>
      <text:p text:style-name="P14">in qualità di ______________________________________________________________________</text:p>
      <text:p text:style-name="P14">della ditta _______________________________________________________________________</text:p>
      <text:p text:style-name="P14">con sede legale in _______________________<text:span text:style-name="T11">(___),</text:span> CAP ____________, via ________________</text:p>
      <text:p text:style-name="P14">C.F. _____________________________________ e P.IVA _____________________________<text:span text:style-name="T8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6">della presentazione della manifestazione di interesse in oggetto, </text:span>ai sensi del D.P.R. 624/1972, sono le seguenti:</text:p>
      <text:list xml:id="list1041113977" text:style-name="WW8Num1">
        <text:list-item>
          <text:p text:style-name="P35">codice identificativo <field:fieldmark-start text:name="__Fieldmark__9469_276175006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9474_276175006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5">codice identificativo <field:fieldmark-start text:name="__Fieldmark__9481_276175006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9486_276175006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5">codice identificativo <field:fieldmark-start text:name="__Fieldmark__9493_276175006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9498_276175006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6"/>
        </text:list-item>
      </text:list>
      <text:p text:style-name="P8">SPAZIO RISERVATO ALL’APPOSIZIONE DELLE MARCHE RELATIVE<text:span text:style-name="T10"> </text:span>ALL<text:span text:style-name="T9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9555_276175006" field:type="vnd.oasis.opendocument.field.FORMTEXT"><field:param field:name="Description" field:value=""/><field:param field:name="Name" field:value="潴4`D吆獥潴4"/></field:fieldmark-start><text:span text:style-name="T2">     </text:span><text:span text:style-name="T3">___________________________</text:span><field:fieldmark-end/>, <field:fieldmark-start text:name="__Fieldmark__9562_276175006" field:type="vnd.oasis.opendocument.field.FORMTEXT"><field:param field:name="Description" field:value=""/><field:param field:name="Name" field:value="潴4"/></field:fieldmark-start><text:span text:style-name="T2">     </text:span><text:span text:style-name="T3">_____________________</text:span><field:fieldmark-end/></text:p>
      <text:p text:style-name="P4"><text:s text:c="3"/>(Luogho e data)</text:p>
      <text:p text:style-name="Standard"/>
      <text:p text:style-name="P13">documento firmato digitalmente</text:p>
      <text:p text:style-name="P12"><text:span text:style-name="T7">dal </text:span>legale rappresentante</text:p>
      <text:p text:style-name="Standard"/>
      <text:p text:style-name="Standard"/>
      <text:p text:style-name="Standard"/>
      <text:p text:style-name="Standard"/>
      <text:p text:style-name="P10"/>
      <text:p text:style-name="P10"><text:soft-page-break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9">Titolare del trattamento</text:p>
      <text:p text:style-name="P33"><text:span text:style-name="T17">Comune di Arco</text:span><text:span text:style-name="T18">, con sede in Arco-38062, piazza III Novembre 3, PEC</text:span><text:span text:style-name="T19"> </text:span><text:span text:style-name="T20">comune@pec.comune.arco.tn.it.</text:span><text:span text:style-name="T19">, nella persona del legale rappresentante (Sindaco pro tempore).</text:span></text:p>
      <text:p text:style-name="P31"/>
      <text:p text:style-name="P30">Preposto al trattamento</text:p>
      <text:p text:style-name="P15"><text:span text:style-name="T28">D</text:span><text:span text:style-name="T29">irigente dell'area tecnica comunale</text:span><text:span text:style-name="T28">. Il Preposto è anche il </text:span><text:span text:style-name="T33">soggetto designato per il riscontro all’Interessato</text:span><text:span text:style-name="T28"> in caso di esercizio dei diritti ex artt. 15 - 22 del Regolamento, di seguito descritti.</text:span></text:p>
      <text:p text:style-name="P15"/>
      <text:p text:style-name="P17"><text:span text:style-name="T23">Respo</text:span><text:span text:style-name="T24">nsabile</text:span><text:span text:style-name="T25"> </text:span><text:span text:style-name="T24">della protezione dei dati</text:span><text:span text:style-name="T21"> (RPD)</text:span></text:p>
      <text:p text:style-name="P17"><text:span text:style-name="T21">Consorzio dei Comuni Trentini</text:span><text:span text:style-name="T22">, con sede in Trento-38122, via Torre Verde n. 23, </text:span><text:span text:style-name="T19">e-mail </text:span><text:span text:style-name="T21">servizioRPD@comunitrentini.it, sito internet www.comunitrentini.it</text:span><text:span text:style-name="T19">.</text:span></text:p>
      <text:p text:style-name="P19"/>
      <text:p text:style-name="P24"><text:span text:style-name="T27">F</text:span><text:span text:style-name="T26">inalità dei dati e base giuridica</text:span></text:p>
      <text:p text:style-name="P20">Finalità istituzionali e per l'esecuzione di un compito o di una funzione di interesse pubblico.</text:p>
      <text:p text:style-name="P20"/>
      <text:p text:style-name="P22">Categoria di dati personali</text:p>
      <text:list xml:id="list1163128732" text:style-name="L1">
        <text:list-item>
          <text:p text:style-name="P37">dati comuni</text:p>
        </text:list-item>
        <text:list-item>
          <text:p text:style-name="P38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1"/>
      <text:p text:style-name="P23">Modalità del trattamento</text:p>
      <text:p text:style-name="P16"><text:span text:style-name="T34">Il trattamento sarà effettuato con modalità cartacee e con strumenti automatizzati (informatici/elettronici)</text:span><text:span text:style-name="T35">, </text:span><text:span text:style-name="T34">con logiche atte a garantire la riservatezza, l’integrità e la disponibilità dei dati stessi.</text:span></text:p>
      <text:p text:style-name="P17"><text:span text:style-name="T37">I dati saranno trattati esclusivamente per le finalità di cui sopra</text:span><text:span text:style-name="T38">, dal personale assegnato ai diversi Servizi dell'area tecnica comunale e, in particolare, dal Preposto al trattamento e dagli addetti al trattamento dei dati</text:span><text:span text:style-name="T39">.</text:span></text:p>
      <text:p text:style-name="P18"><text:span text:style-name="T36">Sempre per le finalità indicate, i dati potranno essere trattati da soggetti che svolgono attività strumentali per il Titolare, i quali prestano adeguate garanzie circa la protezione dei dati personali e nominati </text:span><text:span text:style-name="T41">Responsabili del trattamento </text:span><text:span text:style-name="T36">ex art. 28 del Regolamento EU</text:span><text:span text:style-name="T40"> 2016/679</text:span><text:span text:style-name="T36">.</text:span></text:p>
      <text:p text:style-name="P25"/>
      <text:p text:style-name="P26">Diritti dell'interessato</text:p>
      <text:p text:style-name="P28"><text:span text:style-name="T14">E' possibil</text:span><text:span text:style-name="T15">e</text:span><text:span text:style-name="T14"> esercitare il diritto di accesso e gli altri diritti di cui agli artt. 15 e ss del Regolamento UE 2016/679</text:span><text:span text:style-name="T16">.</text:span></text:p>
      <text:p text:style-name="P32"/>
      <text:p text:style-name="P27"><text:span text:style-name="T12">L'informativa completa</text:span><text:span text:style-name="T13"> e altre informazioni sono disponibili </text:span><text:span text:style-name="T12">presso </text:span><text:span text:style-name="T13">gli uffici dell'area tecnica de</text:span><text:span text:style-name="T12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21-01-25T16:27:51.624000000</dc:date>
    <meta:editing-cycles>18</meta:editing-cycles>
    <meta:editing-duration>PT1H8M42S</meta:editing-duration>
    <meta:generator>LibreOffice/6.0.6.2$Windows_x86 LibreOffice_project/0c292870b25a325b5ed35f6b45599d2ea4458e77</meta:generator>
    <meta:print-date>2019-02-13T16:31:27.423000000</meta:print-date>
    <meta:document-statistic meta:table-count="2" meta:image-count="0" meta:object-count="0" meta:page-count="2" meta:paragraph-count="42" meta:word-count="501" meta:character-count="3683" meta:non-whitespace-character-count="3202"/>
  </office:meta>
</office:document-meta>
</file>